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language="ru" fo:country="RU"/>
    </style:style>
    <style:style style:name="P3" style:family="paragraph" style:parent-style-name="Text_20_body">
      <style:paragraph-properties fo:text-align="justify" style:justify-single-word="false"/>
      <style:text-properties fo:color="#000000" fo:language="ru" fo:country="RU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0cm" fo:margin-right="0cm" fo:text-align="justify" style:justify-single-word="false" fo:text-indent="1.245cm" style:auto-text-indent="false"/>
    </style:style>
    <style:style style:name="P6" style:family="paragraph" style:parent-style-name="Text_20_body" style:master-page-name="MP0">
      <style:paragraph-properties style:page-number="auto" fo:break-before="page"/>
      <style:text-properties fo:color="#000000" fo:language="ru" fo:country="RU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>
      <loext:graphic-properties draw:fill="solid" draw:fill-color="#ffffff" draw:opacity="90%"/>
    </style:style>
    <style:style style:name="P9" style:family="paragraph">
      <style:paragraph-properties fo:margin-left="0cm" fo:margin-right="0cm" fo:margin-top="0cm" fo:margin-bottom="0.212cm" fo:line-height="90%" fo:text-align="start" fo:text-indent="0cm" style:punctuation-wrap="hanging" style:writing-mode="lr-tb">
        <style:tab-stops/>
      </style:paragraph-properties>
    </style:style>
    <style:style style:name="P10" style:family="paragraph">
      <loext:graphic-properties draw:fill="solid" draw:fill-color="#4f81bd" draw:opacity="100%"/>
      <style:paragraph-properties style:writing-mode="lr-tb" style:font-independent-line-spacing="false"/>
    </style:style>
    <style:style style:name="T1" style:family="text">
      <style:text-properties fo:color="#0070c0" fo:font-size="20pt" fo:language="ru" fo:country="RU" fo:font-weight="bold" style:font-size-asian="20pt" style:font-weight-asian="bold" style:font-size-complex="20pt"/>
    </style:style>
    <style:style style:name="T2" style:family="text">
      <style:text-properties fo:language="ru" fo:country="RU" style:language-asian="ru" style:country-asian="RU" style:language-complex="ar" style:country-complex="SA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font-weight="bold" style:font-weight-asian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4f81bd" svg:stroke-opacity="100%" draw:fill="solid" draw:fill-color="#ffffff" draw:opacity="90%" fo:min-height="0cm" fo:min-width="0cm" style:run-through="background"/>
    </style:style>
    <style:style style:name="gr3" style:family="graphic">
      <style:graphic-properties draw:stroke="solid" svg:stroke-width="0.071cm" svg:stroke-color="#ffffff" svg:stroke-opacity="100%" draw:fill="solid" draw:fill-color="#4f81bd" draw:opacity="100%" draw:textarea-horizontal-align="left" draw:textarea-vertical-align="middle" draw:auto-grow-height="false" draw:auto-grow-width="false" fo:padding-top="0.064cm" fo:padding-bottom="0.064cm" fo:padding-left="0.614cm" fo:padding-right="0.614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pan text:style-name="Основной_20_шрифт_20_абзаца"><text:span text:style-name="T1">Основные принципы восстановительной медиации</text:span></text:span></text:p>
      <text:p text:style-name="P1"><text:span text:style-name="Основной_20_шрифт_20_абзаца"><text:span text:style-name="T2"><draw:g text:anchor-type="as-char" svg:y="0cm" draw:z-index="0" draw:name="Схема 1" draw:style-name="gr1"><draw:custom-shape draw:style-name="gr2" draw:text-style-name="P8" svg:width="20.804cm" svg:height="1.121cm" svg:x="0cm" svg:y="0.656cm"><text:p/><draw:enhanced-geometry svg:viewBox="0 0 21600 21600" draw:type="non-primitive" draw:enhanced-path="M 0 0 L 21600 0 21600 21600 0 21600 Z N"/></draw:custom-shape><draw:custom-shape draw:style-name="gr3" draw:text-style-name="P10" svg:width="14.563cm" svg:height="1.311cm" svg:x="1.041cm" svg:y="0cm"><text:p text:style-name="P9"><text:span text:style-name="T6">Добровольность участия сторон</text:span></text:p><draw:enhanced-geometry svg:viewBox="0 0 5242559 472320" draw:text-areas="?f24 ?f26 ?f25 ?f27" draw:glue-points="?f16 ?f17 ?f18 ?f19 ?f20 ?f19 ?f21 ?f17 ?f21 ?f22 ?f20 ?f23 ?f18 ?f23 ?f16 ?f22 ?f16 ?f17" draw:type="non-primitive" draw:enhanced-path="M 0 78722 C 0 35245 35245 0 78722 0 L 5163837 0 C 5207314 0 5242559 35245 5242559 78722 L 5242559 393598 C 5242559 437075 5207314 472320 5163837 472320 L 78722 472320 C 35245 472320 0 437075 0 393598 L 0 7872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2559"/><draw:equation draw:name="f7" draw:formula="?f4 / 472320"/><draw:equation draw:name="f8" draw:formula="0 * ?f5 / 5242559"/><draw:equation draw:name="f9" draw:formula="78722 * ?f4 / 472320"/><draw:equation draw:name="f10" draw:formula="78722 * ?f5 / 5242559"/><draw:equation draw:name="f11" draw:formula="0 * ?f4 / 472320"/><draw:equation draw:name="f12" draw:formula="5163837 * ?f5 / 5242559"/><draw:equation draw:name="f13" draw:formula="5242559 * ?f5 / 5242559"/><draw:equation draw:name="f14" draw:formula="393598 * ?f4 / 472320"/><draw:equation draw:name="f15" draw:formula="472320 * ?f4 / 472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2" draw:text-style-name="P8" svg:width="20.804cm" svg:height="1.121cm" svg:x="0cm" svg:y="2.671cm"><text:p/><draw:enhanced-geometry svg:viewBox="0 0 21600 21600" draw:type="non-primitive" draw:enhanced-path="M 0 0 L 21600 0 21600 21600 0 21600 Z N"/></draw:custom-shape><draw:custom-shape draw:style-name="gr3" draw:text-style-name="P10" svg:width="14.563cm" svg:height="1.311cm" svg:x="1.041cm" svg:y="2.016cm"><text:p text:style-name="P9"><text:span text:style-name="T6">Информированность</text:span><text:span text:style-name="T7"> </text:span><text:span text:style-name="T6">сторон</text:span></text:p><draw:enhanced-geometry svg:viewBox="0 0 5242559 472320" draw:text-areas="?f24 ?f26 ?f25 ?f27" draw:glue-points="?f16 ?f17 ?f18 ?f19 ?f20 ?f19 ?f21 ?f17 ?f21 ?f22 ?f20 ?f23 ?f18 ?f23 ?f16 ?f22 ?f16 ?f17" draw:type="non-primitive" draw:enhanced-path="M 0 78722 C 0 35245 35245 0 78722 0 L 5163837 0 C 5207314 0 5242559 35245 5242559 78722 L 5242559 393598 C 5242559 437075 5207314 472320 5163837 472320 L 78722 472320 C 35245 472320 0 437075 0 393598 L 0 7872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2559"/><draw:equation draw:name="f7" draw:formula="?f4 / 472320"/><draw:equation draw:name="f8" draw:formula="0 * ?f5 / 5242559"/><draw:equation draw:name="f9" draw:formula="78722 * ?f4 / 472320"/><draw:equation draw:name="f10" draw:formula="78722 * ?f5 / 5242559"/><draw:equation draw:name="f11" draw:formula="0 * ?f4 / 472320"/><draw:equation draw:name="f12" draw:formula="5163837 * ?f5 / 5242559"/><draw:equation draw:name="f13" draw:formula="5242559 * ?f5 / 5242559"/><draw:equation draw:name="f14" draw:formula="393598 * ?f4 / 472320"/><draw:equation draw:name="f15" draw:formula="472320 * ?f4 / 472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2" draw:text-style-name="P8" svg:width="20.804cm" svg:height="1.121cm" svg:x="0cm" svg:y="4.687cm"><text:p/><draw:enhanced-geometry svg:viewBox="0 0 21600 21600" draw:type="non-primitive" draw:enhanced-path="M 0 0 L 21600 0 21600 21600 0 21600 Z N"/></draw:custom-shape><draw:custom-shape draw:style-name="gr3" draw:text-style-name="P10" svg:width="14.563cm" svg:height="1.311cm" svg:x="0.921cm" svg:y="3.925cm"><text:p text:style-name="P9"><text:span text:style-name="T6">Нейтральность медиатора</text:span></text:p><draw:enhanced-geometry svg:viewBox="0 0 5242559 472320" draw:text-areas="?f24 ?f26 ?f25 ?f27" draw:glue-points="?f16 ?f17 ?f18 ?f19 ?f20 ?f19 ?f21 ?f17 ?f21 ?f22 ?f20 ?f23 ?f18 ?f23 ?f16 ?f22 ?f16 ?f17" draw:type="non-primitive" draw:enhanced-path="M 0 78722 C 0 35245 35245 0 78722 0 L 5163837 0 C 5207314 0 5242559 35245 5242559 78722 L 5242559 393598 C 5242559 437075 5207314 472320 5163837 472320 L 78722 472320 C 35245 472320 0 437075 0 393598 L 0 7872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2559"/><draw:equation draw:name="f7" draw:formula="?f4 / 472320"/><draw:equation draw:name="f8" draw:formula="0 * ?f5 / 5242559"/><draw:equation draw:name="f9" draw:formula="78722 * ?f4 / 472320"/><draw:equation draw:name="f10" draw:formula="78722 * ?f5 / 5242559"/><draw:equation draw:name="f11" draw:formula="0 * ?f4 / 472320"/><draw:equation draw:name="f12" draw:formula="5163837 * ?f5 / 5242559"/><draw:equation draw:name="f13" draw:formula="5242559 * ?f5 / 5242559"/><draw:equation draw:name="f14" draw:formula="393598 * ?f4 / 472320"/><draw:equation draw:name="f15" draw:formula="472320 * ?f4 / 472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2" draw:text-style-name="P8" svg:width="20.804cm" svg:height="1.121cm" svg:x="0cm" svg:y="6.703cm"><text:p/><draw:enhanced-geometry svg:viewBox="0 0 21600 21600" draw:type="non-primitive" draw:enhanced-path="M 0 0 L 21600 0 21600 21600 0 21600 Z N"/></draw:custom-shape><draw:custom-shape draw:style-name="gr3" draw:text-style-name="P10" svg:width="14.563cm" svg:height="1.311cm" svg:x="1.041cm" svg:y="6.047cm"><text:p text:style-name="P9"><text:span text:style-name="T6">Конфиденциальность процесса медиации</text:span></text:p><draw:enhanced-geometry svg:viewBox="0 0 5242559 472320" draw:text-areas="?f24 ?f26 ?f25 ?f27" draw:glue-points="?f16 ?f17 ?f18 ?f19 ?f20 ?f19 ?f21 ?f17 ?f21 ?f22 ?f20 ?f23 ?f18 ?f23 ?f16 ?f22 ?f16 ?f17" draw:type="non-primitive" draw:enhanced-path="M 0 78722 C 0 35245 35245 0 78722 0 L 5163837 0 C 5207314 0 5242559 35245 5242559 78722 L 5242559 393598 C 5242559 437075 5207314 472320 5163837 472320 L 78722 472320 C 35245 472320 0 437075 0 393598 L 0 7872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2559"/><draw:equation draw:name="f7" draw:formula="?f4 / 472320"/><draw:equation draw:name="f8" draw:formula="0 * ?f5 / 5242559"/><draw:equation draw:name="f9" draw:formula="78722 * ?f4 / 472320"/><draw:equation draw:name="f10" draw:formula="78722 * ?f5 / 5242559"/><draw:equation draw:name="f11" draw:formula="0 * ?f4 / 472320"/><draw:equation draw:name="f12" draw:formula="5163837 * ?f5 / 5242559"/><draw:equation draw:name="f13" draw:formula="5242559 * ?f5 / 5242559"/><draw:equation draw:name="f14" draw:formula="393598 * ?f4 / 472320"/><draw:equation draw:name="f15" draw:formula="472320 * ?f4 / 472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2" draw:text-style-name="P8" svg:width="20.804cm" svg:height="1.121cm" svg:x="0cm" svg:y="8.719cm"><text:p/><draw:enhanced-geometry svg:viewBox="0 0 21600 21600" draw:type="non-primitive" draw:enhanced-path="M 0 0 L 21600 0 21600 21600 0 21600 Z N"/></draw:custom-shape><draw:custom-shape draw:style-name="gr3" draw:text-style-name="P10" svg:width="14.563cm" svg:height="1.311cm" svg:x="1.041cm" svg:y="8.063cm"><text:p text:style-name="P9"><text:span text:style-name="T6">Ответственность сторон и медиатора</text:span></text:p><draw:enhanced-geometry svg:viewBox="0 0 5242559 472320" draw:text-areas="?f24 ?f26 ?f25 ?f27" draw:glue-points="?f16 ?f17 ?f18 ?f19 ?f20 ?f19 ?f21 ?f17 ?f21 ?f22 ?f20 ?f23 ?f18 ?f23 ?f16 ?f22 ?f16 ?f17" draw:type="non-primitive" draw:enhanced-path="M 0 78722 C 0 35245 35245 0 78722 0 L 5163837 0 C 5207314 0 5242559 35245 5242559 78722 L 5242559 393598 C 5242559 437075 5207314 472320 5163837 472320 L 78722 472320 C 35245 472320 0 437075 0 393598 L 0 7872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2559"/><draw:equation draw:name="f7" draw:formula="?f4 / 472320"/><draw:equation draw:name="f8" draw:formula="0 * ?f5 / 5242559"/><draw:equation draw:name="f9" draw:formula="78722 * ?f4 / 472320"/><draw:equation draw:name="f10" draw:formula="78722 * ?f5 / 5242559"/><draw:equation draw:name="f11" draw:formula="0 * ?f4 / 472320"/><draw:equation draw:name="f12" draw:formula="5163837 * ?f5 / 5242559"/><draw:equation draw:name="f13" draw:formula="5242559 * ?f5 / 5242559"/><draw:equation draw:name="f14" draw:formula="393598 * ?f4 / 472320"/><draw:equation draw:name="f15" draw:formula="472320 * ?f4 / 472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2" draw:text-style-name="P8" svg:width="20.804cm" svg:height="1.121cm" svg:x="0cm" svg:y="10.735cm"><text:p/><draw:enhanced-geometry svg:viewBox="0 0 21600 21600" draw:type="non-primitive" draw:enhanced-path="M 0 0 L 21600 0 21600 21600 0 21600 Z N"/></draw:custom-shape><draw:custom-shape draw:style-name="gr3" draw:text-style-name="P10" svg:width="14.563cm" svg:height="1.311cm" svg:x="1.041cm" svg:y="10.079cm"><text:p text:style-name="P9"><text:span text:style-name="T6">Заглаживание вреда обидчиком</text:span></text:p><draw:enhanced-geometry svg:viewBox="0 0 5242559 472320" draw:text-areas="?f24 ?f26 ?f25 ?f27" draw:glue-points="?f16 ?f17 ?f18 ?f19 ?f20 ?f19 ?f21 ?f17 ?f21 ?f22 ?f20 ?f23 ?f18 ?f23 ?f16 ?f22 ?f16 ?f17" draw:type="non-primitive" draw:enhanced-path="M 0 78722 C 0 35245 35245 0 78722 0 L 5163837 0 C 5207314 0 5242559 35245 5242559 78722 L 5242559 393598 C 5242559 437075 5207314 472320 5163837 472320 L 78722 472320 C 35245 472320 0 437075 0 393598 L 0 7872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2559"/><draw:equation draw:name="f7" draw:formula="?f4 / 472320"/><draw:equation draw:name="f8" draw:formula="0 * ?f5 / 5242559"/><draw:equation draw:name="f9" draw:formula="78722 * ?f4 / 472320"/><draw:equation draw:name="f10" draw:formula="78722 * ?f5 / 5242559"/><draw:equation draw:name="f11" draw:formula="0 * ?f4 / 472320"/><draw:equation draw:name="f12" draw:formula="5163837 * ?f5 / 5242559"/><draw:equation draw:name="f13" draw:formula="5242559 * ?f5 / 5242559"/><draw:equation draw:name="f14" draw:formula="393598 * ?f4 / 472320"/><draw:equation draw:name="f15" draw:formula="472320 * ?f4 / 472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2" draw:text-style-name="P8" svg:width="20.804cm" svg:height="1.121cm" svg:x="0cm" svg:y="12.751cm"><text:p/><draw:enhanced-geometry svg:viewBox="0 0 21600 21600" draw:type="non-primitive" draw:enhanced-path="M 0 0 L 21600 0 21600 21600 0 21600 Z N"/></draw:custom-shape><draw:custom-shape draw:style-name="gr3" draw:text-style-name="P10" svg:width="14.563cm" svg:height="1.311cm" svg:x="1.041cm" svg:y="12.095cm"><text:p text:style-name="P9"><text:span text:style-name="T6">Самостоятельность служб примирения</text:span></text:p><draw:enhanced-geometry svg:viewBox="0 0 5242559 472320" draw:text-areas="?f24 ?f26 ?f25 ?f27" draw:glue-points="?f16 ?f17 ?f18 ?f19 ?f20 ?f19 ?f21 ?f17 ?f21 ?f22 ?f20 ?f23 ?f18 ?f23 ?f16 ?f22 ?f16 ?f17" draw:type="non-primitive" draw:enhanced-path="M 0 78722 C 0 35245 35245 0 78722 0 L 5163837 0 C 5207314 0 5242559 35245 5242559 78722 L 5242559 393598 C 5242559 437075 5207314 472320 5163837 472320 L 78722 472320 C 35245 472320 0 437075 0 393598 L 0 7872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2559"/><draw:equation draw:name="f7" draw:formula="?f4 / 472320"/><draw:equation draw:name="f8" draw:formula="0 * ?f5 / 5242559"/><draw:equation draw:name="f9" draw:formula="78722 * ?f4 / 472320"/><draw:equation draw:name="f10" draw:formula="78722 * ?f5 / 5242559"/><draw:equation draw:name="f11" draw:formula="0 * ?f4 / 472320"/><draw:equation draw:name="f12" draw:formula="5163837 * ?f5 / 5242559"/><draw:equation draw:name="f13" draw:formula="5242559 * ?f5 / 5242559"/><draw:equation draw:name="f14" draw:formula="393598 * ?f4 / 472320"/><draw:equation draw:name="f15" draw:formula="472320 * ?f4 / 472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span></text:p>
      <text:p text:style-name="P2"/>
      <text:p text:style-name="P1"><text:span text:style-name="Основной_20_шрифт_20_абзаца"><text:span text:style-name="T5"/></text:span></text:p>
      <text:p text:style-name="P1"><text:soft-page-break/><text:span text:style-name="Основной_20_шрифт_20_абзаца"><text:span text:style-name="T5">Основные принципы восстановительной медиации</text:span></text:span></text:p>
      <text:p text:style-name="P5"><text:span text:style-name="Основной_20_шрифт_20_абзаца"><text:span text:style-name="T5">Добровольность участия сторон</text:span></text:span></text:p>
      <text:p text:style-name="P3">Стороны участвуют во встрече добровольно, принуждение в какой-либо форме сторон к участию недопустимо. Стороны вправе отказаться от участия в медиации как до ее начала, так и в ходе самой медиации.</text:p>
      <text:p text:style-name="P5"><text:span text:style-name="Основной_20_шрифт_20_абзаца"><text:span text:style-name="T5">Информированность сторон</text:span></text:span></text:p>
      <text:p text:style-name="P3">Медиатор обязан предоставить сторонам всю необходимую информацию о сути медиации, ее процессе и возможных последствиях.</text:p>
      <text:p text:style-name="P5"><text:span text:style-name="Основной_20_шрифт_20_абзаца"><text:span text:style-name="T5">Нейтральность медиатора</text:span></text:span></text:p>
      <text:p text:style-name="P3">Медиатор в равной степени поддерживает стороны и их стремление в разрешении</text:p>
      <text:p text:style-name="P4"><text:span text:style-name="Основной_20_шрифт_20_абзаца"><text:span text:style-name="T4">конфликта. Если медиатор чувствует, что не может сохранять нейтральность, он должен передать дело другому медиатору или прекратить медиацию. Медиатор не может принимать от какой-либо из сторон вознаграждения, которые могут вызвать подозрения в поддержке одной из сторон.</text:span></text:span><text:span text:style-name="Основной_20_шрифт_20_абзаца"><text:span text:style-name="T3"> </text:span></text:span></text:p>
      <text:p text:style-name="P5"><text:span text:style-name="Основной_20_шрифт_20_абзаца"><text:span text:style-name="T5">Конфиденциальность процесса медиации</text:span></text:span></text:p>
      <text:p text:style-name="P3">Медиация носит конфиденциальный характер. Медиатор или служба медиации обеспечивает конфиденциальность медиации и защиту от разглашения касающихся процесса медиации документов.</text:p>
      <text:p text:style-name="P3">Исключение составляет информация, связанная с возможной угрозой жизни либо возможности совершения преступления; при выявлении этой информации медиатор ставит участников в известность, что данная информация будет разглашена.</text:p>
      <text:p text:style-name="P3">Медиатор, передает информацию о результатах медиации в структуру, направившую дело на медиацию. Медиатор может вести записи и составлять отчеты для обсуждения в кругу медиаторов и кураторов служб примирения. При публикации имена участников должны быть изменены.</text:p>
      <text:p text:style-name="P5"><text:span text:style-name="Основной_20_шрифт_20_абзаца"><text:span text:style-name="T5">Ответственность сторон и медиатора</text:span></text:span></text:p>
      <text:p text:style-name="P3">Медиатор отвечает за безопасность участников на встрече, а также соблюдение принципов и стандартов. Ответственность за результат медиации несут стороны конфликта, участвующие в медиации. Медиатор не может советовать сторонам принять то или иное решение по существу конфликта.</text:p>
      <text:p text:style-name="P5"><text:span text:style-name="Основной_20_шрифт_20_абзаца"><text:span text:style-name="T5">Заглаживание вреда обидчиком</text:span></text:span></text:p>
      <text:p text:style-name="P3">В ситуации, где есть обидчик и жертва, ответственность обидчика состоит в заглаживании вреда, причиненного жертве.</text:p>
      <text:p text:style-name="P5"><text:span text:style-name="Основной_20_шрифт_20_абзаца"><text:span text:style-name="T5">Самостоятельность служб примирения</text:span></text:span></text:p>
      <text:p text:style-name="P4"><text:span text:style-name="Основной_20_шрифт_20_абзаца"><text:span text:style-name="T4">Служба примирения самостоятельна в выборе форм деятельности и организации процесса медиаци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1" svg:font-family="Calibri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wiss" style:font-pitch-asian="variable" style:font-size-asian="18pt" style:font-weight-asian="bold" style:font-size-complex="18pt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meta:initial-creator>Наташа</meta:initial-creator>
    <meta:creation-date>2009-04-16T11:32:00Z</meta:creation-date>
    <dc:date>2015-12-04T12:39:59.447000000</dc:date>
    <meta:editing-cycles>2</meta:editing-cycles>
    <meta:editing-duration>PT18M2S</meta:editing-duration>
    <meta:document-statistic meta:table-count="0" meta:image-count="0" meta:object-count="0" meta:page-count="2" meta:paragraph-count="20" meta:word-count="262" meta:character-count="2099" meta:non-whitespace-character-count="185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Downloads/Основные%20принципы%20восстановительной%20медиации.odt/Normal"/>
  </office:meta>
</office:document-meta>
</file>