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6 4 2 2 2 2 2 4"/>
    <style:font-face style:name="Droid Sans" svg:font-family="Droid Sans" style:font-family-generic="swiss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Droid Sans Devanagari" svg:font-family="Droid Sans Devanagari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Заголовок1" style:family="paragraph">
      <style:text-properties style:font-name="Calibri" style:font-name-complex="Calibri" fo:font-weight="normal" style:font-weight-asian="normal" fo:font-size="11pt" style:font-size-asian="11pt"/>
    </style:style>
    <style:style style:name="T8" style:parent-style-name="Основнойшрифтабзаца" style:family="text">
      <style:text-properties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7562in" style:use-optimal-column-width="false"/>
    </style:style>
    <style:style style:name="TableColumn11" style:family="table-column">
      <style:table-column-properties style:column-width="4.209in" style:use-optimal-column-width="false"/>
    </style:style>
    <style:style style:name="Table9" style:family="table">
      <style:table-properties style:width="6.9652in" fo:margin-left="-0.3937in" table:align="left"/>
    </style:style>
    <style:style style:name="TableRow12" style:family="table-row">
      <style:table-row-properties style:min-row-height="0.363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ableCell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Основнойшрифтабзаца" style:family="text">
      <style:text-properties style:font-name-asian="Times New Roman"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Основнойшрифтабзаца" style:family="text">
      <style:text-properties style:font-name-asian="Times New Roman" style:font-name-complex="Times New Roman"/>
    </style:style>
    <style:style style:name="T23" style:parent-style-name="Основнойшрифтабзаца" style:family="text">
      <style:text-properties style:font-name-asian="Times New Roman" style:font-name-complex="Times New Roman"/>
    </style:style>
    <style:style style:name="TableCell24" style:family="table-cell">
      <style:table-cell-properties fo:border="0.0034in solid #000000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Основнойшрифтабзаца" style:family="text">
      <style:text-properties style:font-name-asian="Times New Roman" style:font-name-complex="Times New Roman"/>
    </style:style>
    <style:style style:name="TableCell30" style:family="table-cell">
      <style:table-cell-properties fo:border="0.0034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32" style:parent-style-name="Основнойшрифтабзаца" style:family="text">
      <style:text-properties style:font-name-asian="Times New Roman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Основнойшрифтабзаца" style:family="text">
      <style:text-properties style:font-name-asian="Times New Roman" style:font-name-complex="Times New Roman"/>
    </style:style>
    <style:style style:name="TableCell37" style:family="table-cell">
      <style:table-cell-properties fo:border="0.0034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Основнойшрифтабзаца" style:family="text">
      <style:text-properties style:font-name-asian="Times New Roman" style:font-name-complex="Times New Roman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Основнойшрифтабзаца" style:family="text">
      <style:text-properties style:font-name-asian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Основнойшрифтабзаца" style:family="text">
      <style:text-properties style:font-name-asian="Times New Roman" style:font-name-complex="Times New Roman"/>
    </style:style>
    <style:style style:name="T50" style:parent-style-name="Основнойшрифтабзаца" style:family="text">
      <style:text-properties style:font-name-asian="Times New Roman" style:font-name-complex="Times New Roman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53" style:parent-style-name="Основнойшрифтабзаца" style:family="text">
      <style:text-properties style:font-name-asian="Times New Roman" style:font-name-complex="Times New Roman" fo:color="#000000" fo:background-color="#F4F4F4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Основнойшрифтабзаца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-asian="Times New Roman" style:font-name-complex="Times New Roman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62" style:parent-style-name="Основнойшрифтабзаца" style:family="text">
      <style:text-properties style:font-name-asian="Times New Roman" style:font-name-complex="Times New Roman" fo:color="#000000" fo:background-color="#F4F4F4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Основнойшрифтабзаца" style:family="text">
      <style:text-properties style:font-name-asian="Times New Roman" style:font-name-complex="Times New Roman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69" style:parent-style-name="Основнойшрифтабзаца" style:family="text">
      <style:text-properties style:font-name-asian="Times New Roman" style:font-name-complex="Times New Roman" fo:color="#000000" fo:background-color="#F4F4F4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Основнойшрифтабзаца" style:family="text">
      <style:text-properties style:font-name-asian="Times New Roman" style:font-name-complex="Times New Roman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T75" style:parent-style-name="Гиперссылка" style:family="text">
      <style:text-properties style:font-name-asian="Times New Roman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Основнойшрифтабзаца" style:family="text">
      <style:text-properties style:font-name-asian="Times New Roman" style:font-name-complex="Times New Roman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82" style:parent-style-name="Основнойшрифтабзаца" style:family="text">
      <style:text-properties style:font-name-asian="Times New Roman" style:font-name-complex="Times New Roman"/>
    </style:style>
    <style:style style:name="P83" style:parent-style-name="Standard" style:family="paragraph">
      <style:paragraph-properties style:snap-to-layout-grid="false"/>
    </style:style>
    <style:style style:name="T84" style:parent-style-name="Строгий" style:family="text">
      <style:text-properties style:font-name-asian="Times New Roman" style:font-name-complex="Times New Roman" fo:font-weight="normal" style:font-weight-asian="normal" style:font-weight-complex="normal"/>
    </style:style>
    <style:style style:name="P85" style:parent-style-name="Standard" style:family="paragraph">
      <style:paragraph-properties style:snap-to-layout-grid="false"/>
    </style:style>
    <style:style style:name="T86" style:parent-style-name="Строгий" style:family="text">
      <style:text-properties style:font-name-asian="Times New Roman" style:font-name-complex="Times New Roman" fo:font-weight="normal" style:font-weight-asian="normal" style:font-weight-complex="norm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Основнойшрифтабзаца" style:family="text">
      <style:text-properties style:font-name-asian="Times New Roman" style:font-name-complex="Times New Roman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93" style:parent-style-name="Standard" style:family="paragraph">
      <style:paragraph-properties style:snap-to-layout-grid="false"/>
    </style:style>
    <style:style style:name="T94" style:parent-style-name="Основнойшрифтабзаца" style:family="text">
      <style:text-properties style:font-name-asian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Основнойшрифтабзаца" style:family="text">
      <style:text-properties style:font-name-asian="Times New Roman" style:font-name-complex="Times New Roman"/>
    </style:style>
    <style:style style:name="T99" style:parent-style-name="Основнойшрифтабзаца" style:family="text">
      <style:text-properties style:font-name-asian="Times New Roman" style:font-name-complex="Times New Roman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102" style:parent-style-name="Основнойшрифтабзаца" style:family="text">
      <style:text-properties style:font-name-asian="Times New Roman" style:font-name-complex="Times New Roman"/>
    </style:style>
    <style:style style:name="T103" style:parent-style-name="Основнойшрифтабзаца" style:family="text">
      <style:text-properties style:font-name-asian="Times New Roman" style:font-name-complex="Times New Roman"/>
    </style:style>
    <style:style style:name="P104" style:parent-style-name="Standard" style:family="paragraph">
      <style:paragraph-properties style:snap-to-layout-grid="false"/>
    </style:style>
    <style:style style:name="T105" style:parent-style-name="Основнойшрифтабзаца" style:family="text">
      <style:text-properties style:font-name-asian="Times New Roman" style:font-name-complex="Times New Roman"/>
    </style:style>
    <style:style style:name="P106" style:parent-style-name="Standard" style:family="paragraph">
      <style:paragraph-properties style:snap-to-layout-grid="false"/>
    </style:style>
    <style:style style:name="T107" style:parent-style-name="Основнойшрифтабзаца" style:family="text">
      <style:text-properties style:font-name-asian="Times New Roman" style:font-name-complex="Times New Roma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Основнойшрифтабзаца" style:family="text">
      <style:text-properties style:font-name-asian="Times New Roman" style:font-name-complex="Times New Roma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-asian="Times New Roman" style:font-name-complex="Times New Roman"/>
    </style:style>
    <style:style style:name="TableCell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Основнойшрифтабзаца" style:family="text">
      <style:text-properties style:font-name-asian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Основнойшрифтабзаца" style:family="text">
      <style:text-properties style:font-name-asian="Times New Roman" style:font-name-complex="Times New Roman"/>
    </style:style>
    <style:style style:name="TableCell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Основнойшрифтабзаца" style:family="text">
      <style:text-properties style:font-name-asian="Times New Roman"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Основнойшрифтабзаца" style:family="text">
      <style:text-properties style:font-name-asian="Times New Roman" style:font-name-complex="Times New Roman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Основнойшрифтабзаца" style:family="text">
      <style:text-properties style:font-name-asian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Основнойшрифтабзаца" style:family="text">
      <style:text-properties style:font-name-asian="Times New Roman" style:font-name-complex="Times New Roman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style:font-name-asian="Times New Roman" style:font-name-complex="Times New Roman"/>
    </style:style>
    <style:style style:name="TableCell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Основнойшрифтабзаца" style:family="text">
      <style:text-properties style:font-name-asian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Основнойшрифтабзаца" style:family="text">
      <style:text-properties style:font-name-asian="Times New Roman" style:font-name-complex="Times New Roman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Основнойшрифтабзаца" style:family="text">
      <style:text-properties style:font-name-asian="Times New Roman" style:font-name-complex="Times New Roman"/>
    </style:style>
    <style:style style:name="T148" style:parent-style-name="Основнойшрифтабзаца" style:family="text">
      <style:text-properties style:font-name-asian="Times New Roman" style:font-name-complex="Times New Roman"/>
    </style:style>
    <style:style style:name="T149" style:parent-style-name="Основнойшрифтабзаца" style:family="text">
      <style:text-properties style:font-name-asian="Times New Roman"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Основнойшрифтабзаца" style:family="text">
      <style:text-properties style:font-name-asian="Times New Roman" style:font-name-complex="Times New Roman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Основнойшрифтабзаца" style:family="text">
      <style:text-properties style:font-name-asian="Times New Roman"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Основнойшрифтабзаца" style:family="text">
      <style:text-properties style:font-name-asian="Times New Roman" style:font-name-complex="Times New Roman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Основнойшрифтабзаца" style:family="text">
      <style:text-properties style:font-name-asian="Times New Roman" style:font-name-complex="Times New Roman" fo:color="#000000" fo:background-color="#F4F4F4"/>
    </style:style>
    <style:style style:name="T164" style:parent-style-name="Основнойшрифтабзаца" style:family="text">
      <style:text-properties style:font-name-asian="Times New Roman" style:font-name-complex="Times New Roman" fo:color="#000000" fo:background-color="#F4F4F4"/>
    </style:style>
    <style:style style:name="P165" style:parent-style-name="Standard" style:family="paragraph">
      <style:paragraph-properties style:snap-to-layout-grid="false" fo:text-align="center"/>
    </style:style>
    <style:style style:name="P16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Основнойшрифтабзаца" style:family="text">
      <style:text-properties style:font-name-asian="Times New Roman" style:font-name-complex="Times New Roman"/>
    </style:style>
    <style:style style:name="T171" style:parent-style-name="Основнойшрифтабзаца" style:family="text">
      <style:text-properties style:font-name-asian="Times New Roman" style:font-name-complex="Times New Roman"/>
    </style:style>
    <style:style style:name="TableCell172" style:family="table-cell">
      <style:table-cell-properties fo:border="0.0034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Основнойшрифтабзаца" style:family="text">
      <style:text-properties style:font-name-asian="Times New Roman" style:font-name-complex="Times New Roman" fo:color="#000000" fo:background-color="#F4F4F4"/>
    </style:style>
    <style:style style:name="P175" style:parent-style-name="Standard" style:family="paragraph">
      <style:paragraph-properties style:snap-to-layout-grid="false" fo:text-align="center"/>
    </style:style>
    <style:style style:name="P17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Основнойшрифтабзаца" style:family="text">
      <style:text-properties style:font-name-asian="Times New Roman" style:font-name-complex="Times New Roman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T1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92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T1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98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T2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05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11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15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T2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19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T2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24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3" style:parent-style-name="Абзацсписка1" style:family="paragraph">
      <style:paragraph-properties style:snap-to-layout-grid="false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237" style:parent-style-name="Основнойшрифтабзаца" style:family="text">
      <style:text-properties style:font-name-asian="Times New Roman" style:font-name-complex="Times New Roman"/>
    </style:style>
    <style:style style:name="TableCell238" style:family="table-cell">
      <style:table-cell-properties fo:border="0.0034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</style:style>
    <style:style style:name="T2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P241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</style:style>
    <style:style style:name="T242" style:parent-style-name="Основнойшрифтабзаца" style:family="text">
      <style:text-properties style:font-name-asian="Times New Roman" style:font-name-complex="Times New Roman"/>
    </style:style>
    <style:style style:name="P243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44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45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46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247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48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49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50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51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252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53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54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55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56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257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58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59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260" style:parent-style-name="Standard" style:family="paragraph">
      <style:paragraph-properties style:snap-to-layout-grid="false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T264" style:parent-style-name="Основнойшрифтабзаца" style:family="text">
      <style:text-properties style:font-name-asian="Times New Roman" style:font-name-complex="Times New Roman"/>
    </style:style>
    <style:style style:name="T265" style:parent-style-name="Основнойшрифтабзаца" style:family="text">
      <style:text-properties style:font-name-asian="Times New Roman" style:font-name-complex="Times New Roman"/>
    </style:style>
    <style:style style:name="TableCell266" style:family="table-cell">
      <style:table-cell-properties fo:border="0.0034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Основнойшрифтабзаца" style:family="text">
      <style:text-properties style:font-name-asian="Times New Roman" style:font-name-complex="Times New Roman"/>
    </style:style>
    <style:style style:name="P269" style:parent-style-name="Standard" style:family="paragraph">
      <style:paragraph-properties style:snap-to-layout-grid="false"/>
    </style:style>
    <style:style style:name="T270" style:parent-style-name="Основнойшрифтабзаца" style:family="text">
      <style:text-properties style:font-name-asian="Times New Roman" style:font-name-complex="Times New Roman"/>
    </style:style>
    <style:style style:name="P271" style:parent-style-name="Standard" style:family="paragraph">
      <style:paragraph-properties style:snap-to-layout-grid="false"/>
    </style:style>
    <style:style style:name="T272" style:parent-style-name="Основнойшрифтабзаца" style:family="text">
      <style:text-properties style:font-name-asian="Times New Roman" style:font-name-complex="Times New Roman"/>
    </style:style>
    <style:style style:name="P273" style:parent-style-name="Standard" style:family="paragraph">
      <style:paragraph-properties style:snap-to-layout-grid="false"/>
    </style:style>
    <style:style style:name="T274" style:parent-style-name="Основнойшрифтабзаца" style:family="text">
      <style:text-properties style:font-name-asian="Times New Roman" style:font-name-complex="Times New Roman"/>
    </style:style>
    <style:style style:name="T275" style:parent-style-name="Основнойшрифтабзаца" style:family="text">
      <style:text-properties style:font-name-asian="Times New Roman" style:font-name-complex="Times New Roman"/>
    </style:style>
    <style:style style:name="P276" style:parent-style-name="Standard" style:family="paragraph">
      <style:paragraph-properties style:snap-to-layout-grid="false"/>
    </style:style>
    <style:style style:name="T277" style:parent-style-name="Основнойшрифтабзаца" style:family="text">
      <style:text-properties style:font-name-asian="Times New Roman" style:font-name-complex="Times New Roman"/>
    </style:style>
    <style:style style:name="P278" style:parent-style-name="Standard" style:family="paragraph">
      <style:paragraph-properties style:snap-to-layout-grid="false"/>
    </style:style>
    <style:style style:name="T279" style:parent-style-name="Основнойшрифтабзаца" style:family="text">
      <style:text-properties style:font-name-asian="Times New Roman" style:font-name-complex="Times New Roman"/>
    </style:style>
    <style:style style:name="P280" style:parent-style-name="Standard" style:family="paragraph">
      <style:paragraph-properties style:snap-to-layout-grid="false"/>
    </style:style>
    <style:style style:name="T281" style:parent-style-name="Основнойшрифтабзаца" style:family="text">
      <style:text-properties style:font-name-asian="Times New Roman" style:font-name-complex="Times New Roman"/>
    </style:style>
    <style:style style:name="TableRow282" style:family="table-row">
      <style:table-row-properties style:min-row-height="0.7395in"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</style:style>
    <style:style style:name="T285" style:parent-style-name="Основнойшрифтабзаца" style:family="text">
      <style:text-properties style:font-name-asian="Times New Roman" style:font-name-complex="Times New Roman"/>
    </style:style>
    <style:style style:name="T286" style:parent-style-name="Основнойшрифтабзаца" style:family="text">
      <style:text-properties style:font-name-asian="Times New Roman" style:font-name-complex="Times New Roman"/>
    </style:style>
    <style:style style:name="TableCell287" style:family="table-cell">
      <style:table-cell-properties fo:border="0.0034in solid #000000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T289" style:parent-style-name="Основнойшрифтабзаца" style:family="text">
      <style:text-properties style:font-name-asian="Times New Roman" style:font-name-complex="Times New Roman"/>
    </style:style>
    <style:style style:name="P290" style:parent-style-name="Standard" style:family="paragraph">
      <style:paragraph-properties style:snap-to-layout-grid="false"/>
    </style:style>
    <style:style style:name="T291" style:parent-style-name="Основнойшрифтабзаца" style:family="text">
      <style:text-properties style:font-name-asian="Times New Roman" style:font-name-complex="Times New Roman"/>
    </style:style>
    <style:style style:name="P292" style:parent-style-name="Standard" style:family="paragraph">
      <style:paragraph-properties style:snap-to-layout-grid="false"/>
    </style:style>
    <style:style style:name="T293" style:parent-style-name="Основнойшрифтабзаца" style:family="text">
      <style:text-properties style:font-name-asian="Times New Roman" style:font-name-complex="Times New Roman"/>
    </style:style>
    <style:style style:name="P294" style:parent-style-name="Standard" style:family="paragraph">
      <style:paragraph-properties style:snap-to-layout-grid="false"/>
    </style:style>
    <style:style style:name="T295" style:parent-style-name="Основнойшрифтабзаца" style:family="text">
      <style:text-properties style:font-name-asian="Times New Roman" style:font-name-complex="Times New Roman"/>
    </style:style>
    <style:style style:name="P296" style:parent-style-name="Standard" style:family="paragraph">
      <style:paragraph-properties style:snap-to-layout-grid="false"/>
    </style:style>
    <style:style style:name="T297" style:parent-style-name="Основнойшрифтабзаца" style:family="text">
      <style:text-properties style:font-name-asian="Times New Roman" style:font-name-complex="Times New Roman"/>
    </style:style>
    <style:style style:name="P298" style:parent-style-name="Standard" style:family="paragraph">
      <style:paragraph-properties style:snap-to-layout-grid="false"/>
    </style:style>
    <style:style style:name="T299" style:parent-style-name="Основнойшрифтабзаца" style:family="text">
      <style:text-properties style:font-name-asian="Times New Roman" style:font-name-complex="Times New Roman"/>
    </style:style>
    <style:style style:name="TableRow300" style:family="table-row">
      <style:table-row-properties style:min-row-height="0.3868in"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</style:style>
    <style:style style:name="T303" style:parent-style-name="Основнойшрифтабзаца" style:family="text">
      <style:text-properties style:font-name-asian="Times New Roman" style:font-name-complex="Times New Roman"/>
    </style:style>
    <style:style style:name="TableCell304" style:family="table-cell">
      <style:table-cell-properties fo:border="0.0034in solid #000000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Основнойшрифтабзаца" style:family="text">
      <style:text-properties style:font-name-asian="Times New Roman" style:font-name-complex="Times New Roman"/>
    </style:style>
    <style:style style:name="P310" style:parent-style-name="Standard" style:family="paragraph">
      <style:paragraph-properties fo:text-align="center"/>
    </style:style>
    <style:style style:name="T311" style:parent-style-name="Основнойшрифтабзаца" style:family="text">
      <style:text-properties style:font-name-asian="Times New Roman" style:font-name-complex="Times New Roman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</style:style>
    <style:style style:name="T317" style:parent-style-name="Основнойшрифтабзаца" style:family="text">
      <style:text-properties style:font-name-asian="Times New Roman" style:font-name-complex="Times New Roman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style:font-name-asian="Times New Roman" style:font-name-complex="Times New Roman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322" style:parent-style-name="Основнойшрифтабзаца" style:family="text">
      <style:text-properties style:font-name-asian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Основнойшрифтабзаца" style:family="text">
      <style:text-properties style:font-name-asian="Times New Roman" style:font-name-complex="Times New Roman"/>
    </style:style>
    <style:style style:name="T327" style:parent-style-name="Основнойшрифтабзаца" style:family="text">
      <style:text-properties style:font-name-asian="Times New Roman" style:font-name-complex="Times New Roman"/>
    </style:style>
    <style:style style:name="P328" style:parent-style-name="Standard" style:family="paragraph">
      <style:paragraph-properties fo:text-align="center"/>
    </style:style>
    <style:style style:name="T329" style:parent-style-name="Основнойшрифтабзаца" style:family="text">
      <style:text-properties style:font-name-asian="Times New Roman" style:font-name-complex="Times New Roman"/>
    </style:style>
    <style:style style:name="P330" style:parent-style-name="Standard" style:family="paragraph">
      <style:paragraph-properties fo:text-align="center"/>
      <style:text-properties style:font-name-complex="Times New Roman"/>
    </style:style>
    <style:style style:name="TableCell331" style:family="table-cell">
      <style:table-cell-properties fo:border="0.0034in solid #000000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</style:style>
    <style:style style:name="T336" style:parent-style-name="Основнойшрифтабзаца" style:family="text">
      <style:text-properties style:font-name-asian="Times New Roman" style:font-name-complex="Times New Roman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-complex="Times New Roman"/>
    </style:style>
    <style:style style:name="P339" style:parent-style-name="Standard" style:family="paragraph">
      <style:paragraph-properties style:snap-to-layout-grid="false"/>
      <style:text-properties style:font-name-complex="Times New Roman"/>
    </style:style>
    <style:style style:name="P340" style:parent-style-name="Standard" style:family="paragraph">
      <style:paragraph-properties style:snap-to-layout-grid="false"/>
      <style:text-properties style:font-name-complex="Times New Roman"/>
    </style:style>
    <style:style style:name="P341" style:parent-style-name="Standard" style:family="paragraph">
      <style:paragraph-properties style:snap-to-layout-grid="false"/>
      <style:text-properties style:font-name-complex="Times New Roman"/>
    </style:style>
    <style:style style:name="P342" style:parent-style-name="Standard" style:family="paragraph">
      <style:paragraph-properties style:snap-to-layout-grid="false"/>
      <style:text-properties style:font-name-complex="Times New Roman"/>
    </style:style>
    <style:style style:name="P343" style:parent-style-name="Standard" style:family="paragraph">
      <style:paragraph-properties style:snap-to-layout-grid="false"/>
      <style:text-properties style:font-name-complex="Times New Roman"/>
    </style:style>
    <style:style style:name="P344" style:parent-style-name="Standard" style:family="paragraph">
      <style:paragraph-properties style:snap-to-layout-grid="false"/>
      <style:text-properties style:font-name-complex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Основнойшрифтабзаца" style:family="text">
      <style:text-properties style:font-name-asian="Times New Roman" style:font-name-complex="Times New Roman"/>
    </style:style>
    <style:style style:name="TableCell349" style:family="table-cell">
      <style:table-cell-properties fo:border="0.0034in solid #000000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351" style:parent-style-name="Standard" style:family="paragraph">
      <style:text-properties style:font-name-complex="Times New Roman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357" style:parent-style-name="Standard" style:family="paragraph">
      <style:text-properties style:font-name-complex="Times New Roman"/>
    </style:style>
    <style:style style:name="T358" style:parent-style-name="Основнойшрифтабзаца" style:family="text">
      <style:text-properties style:font-name-asian="Times New Roman" style:font-name-complex="Times New Roman"/>
    </style:style>
    <style:style style:name="P359" style:parent-style-name="Standard" style:family="paragraph">
      <style:text-properties style:font-name-complex="Times New Roman"/>
    </style:style>
    <style:style style:name="P360" style:parent-style-name="Standard" style:family="paragraph">
      <style:text-properties style:font-name-complex="Times New Roman"/>
    </style:style>
    <style:style style:name="T361" style:parent-style-name="Основнойшрифтабзаца" style:family="text">
      <style:text-properties style:font-name-asian="Times New Roman" style:font-name-complex="Times New Roman"/>
    </style:style>
    <style:style style:name="P362" style:parent-style-name="Standard" style:family="paragraph">
      <style:text-properties style:font-name-complex="Times New Roman"/>
    </style:style>
    <style:style style:name="P363" style:parent-style-name="Standard" style:family="paragraph">
      <style:text-properties style:font-name-complex="Times New Roman"/>
    </style:style>
    <style:style style:name="P364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Тамбовская региональная общественная организация</text:span></text:p>
      <text:p text:style-name="Standard"><text:span text:style-name="T3">«Союз детских организаций»</text:span></text:p>
      <text:p text:style-name="Standard">_____________________________________________________________________________</text:p>
      <text:p text:style-name="Standard"><text:span text:style-name="T4">Паспорт детского объединения,</text:span></text:p>
      <text:p text:style-name="Standard"><text:span text:style-name="T5">входящего в состав Тамбовской региональной</text:span></text:p>
      <text:p text:style-name="Standard"><text:span text:style-name="T6">общественной организации «Союз детских организаций»</text:span></text:p>
      <text:h text:style-name="P7" text:outline-level="1"/>
      <text:h text:style-name="Заголовок1" text:outline-level="1"><text:span text:style-name="T8">Краткие сведения об объединении</text:span></text:h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Полное наименование общественного объединения</text:span></text:p>
          </table:table-cell>
          <table:table-cell table:style-name="TableCell16">
            <text:p text:style-name="P17"><text:span text:style-name="T18">Детская организация «Школьная республика»</text:span></text:p>
          </table:table-cell>
        </table:table-row>
        <table:table-row table:style-name="TableRow19">
          <table:table-cell table:style-name="TableCell20">
            <text:p text:style-name="P21"><text:span text:style-name="T22">Свидетельство о государственной<text:s/></text:span><text:span text:style-name="T23">регистрации (номер, когда и кем выдано)*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Дата и место создания объединения</text:span></text:p>
          </table:table-cell>
          <table:table-cell table:style-name="TableCell30">
            <text:p text:style-name="P31"><text:span text:style-name="T32">Октябрь, 1991</text:span></text:p>
          </table:table-cell>
        </table:table-row>
        <table:table-row table:style-name="TableRow33">
          <table:table-cell table:style-name="TableCell34">
            <text:p text:style-name="P35"><text:span text:style-name="T36">Дата вступления объединения в ТРОО СДО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Членом каких других организаций является данное детское объединение</text:span></text:p>
          </table:table-cell>
          <table:table-cell table:style-name="TableCell43">
            <text:p text:style-name="P44"><text:span text:style-name="T45">"Романтики»</text:span></text:p>
          </table:table-cell>
        </table:table-row>
        <table:table-row table:style-name="TableRow46">
          <table:table-cell table:style-name="TableCell47">
            <text:p text:style-name="P48"><text:span text:style-name="T49">Адрес местонахождения с указанием<text:s/></text:span><text:span text:style-name="T50">почтового индекса</text:span></text:p>
          </table:table-cell>
          <table:table-cell table:style-name="TableCell51">
            <text:p text:style-name="P52"><text:span text:style-name="T53">393360, Тамбовская область, город Кирсанов, улица Пушкинская, дом 29</text:span></text:p>
          </table:table-cell>
        </table:table-row>
        <table:table-row table:style-name="TableRow54">
          <table:table-cell table:style-name="TableCell55">
            <text:p text:style-name="P56"><text:span text:style-name="T57">Контактные телефоны</text:span></text:p>
            <text:p text:style-name="P58"><text:span text:style-name="T59">(с указанием кода)</text:span></text:p>
          </table:table-cell>
          <table:table-cell table:style-name="TableCell60">
            <text:p text:style-name="P61"><text:span text:style-name="T62">8(47537)3-64-66 — заместитель директора по воспитательной работе</text:span></text:p>
          </table:table-cell>
        </table:table-row>
        <table:table-row table:style-name="TableRow63">
          <table:table-cell table:style-name="TableCell64">
            <text:p text:style-name="P65"><text:span text:style-name="T66">Факс</text:span></text:p>
          </table:table-cell>
          <table:table-cell table:style-name="TableCell67">
            <text:p text:style-name="P68"><text:span text:style-name="T69">8(47537)3-62-30</text:span></text:p>
          </table:table-cell>
        </table:table-row>
        <table:table-row table:style-name="TableRow70">
          <table:table-cell table:style-name="TableCell71">
            <text:p text:style-name="P72"><text:span text:style-name="T73">Адрес электронной почты</text:span></text:p>
          </table:table-cell>
          <table:table-cell table:style-name="TableCell74">
            <text:p text:style-name="Обычный"><text:line-break/><text:a xlink:href="mailto:kirsshool3@mail.ru" office:target-frame-name="_top" xlink:show="replace"><text:span text:style-name="T75">kirsshool3@mail.ru</text:span></text:a></text:p>
          </table:table-cell>
        </table:table-row>
        <table:table-row table:style-name="TableRow76">
          <table:table-cell table:style-name="TableCell77">
            <text:p text:style-name="P78"><text:span text:style-name="T79">Государственное учреждение, курирующее данное объединение (с указанием адреса, телефона, Ф.И.О. руководителя)</text:span></text:p>
          </table:table-cell>
          <table:table-cell table:style-name="TableCell80">
            <text:p text:style-name="P81"><text:span text:style-name="T82">ДО «Романтики»</text:span></text:p>
            <text:p text:style-name="P83"><text:span text:style-name="T84">393360, Тамбовская область, г. Кирсанов, ул. 50 лет Победы, д.31,</text:span></text:p>
            <text:p text:style-name="P85"><text:span text:style-name="T86">8-475-37-374-96, Ермошина Ольга Ивановна</text:span></text:p>
          </table:table-cell>
        </table:table-row>
        <table:table-row table:style-name="TableRow87">
          <table:table-cell table:style-name="TableCell88">
            <text:p text:style-name="P89"><text:span text:style-name="T90">Руководитель детского объединения (Ф.И.О., должность, контактный телефон)</text:span></text:p>
          </table:table-cell>
          <table:table-cell table:style-name="TableCell91">
            <text:p text:style-name="P92">Шлыкова Лариса Витальевна, старшая вожатая,<text:s/></text:p>
            <text:p text:style-name="P93"><text:span text:style-name="T94">8-905-085-53-30</text:span></text:p>
          </table:table-cell>
        </table:table-row>
        <table:table-row table:style-name="TableRow95">
          <table:table-cell table:style-name="TableCell96">
            <text:p text:style-name="P97"><text:span text:style-name="T98">Президент детского объединения (Ф.И.О., возраст, образовательное учреждение, к</text:span><text:span text:style-name="T99">онтактный телефон)</text:span></text:p>
          </table:table-cell>
          <table:table-cell table:style-name="TableCell100">
            <text:p text:style-name="P101"><text:span text:style-name="T102">Сергин Владимир Павлович</text:span><text:span text:style-name="T103">,</text:span></text:p>
            <text:p text:style-name="P104"><text:span text:style-name="T105">15 лет</text:span></text:p>
            <text:p text:style-name="P106"><text:span text:style-name="T107">МБОУ «ООШ»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Численность объединения</text:span></text:p>
            <text:p text:style-name="P113"><text:span text:style-name="T114">(на 01 сентября текущего года)**</text:span></text:p>
          </table:table-cell>
          <table:table-cell table:style-name="TableCell115">
            <text:p text:style-name="P116"><text:span text:style-name="T117">455</text:span></text:p>
          </table:table-cell>
        </table:table-row>
        <table:table-row table:style-name="TableRow118">
          <table:table-cell table:style-name="TableCell119">
            <text:p text:style-name="P120"><text:span text:style-name="T121">Количество базовых школ, филиалов</text:span></text:p>
          </table:table-cell>
          <table:table-cell table:style-name="TableCell122">
            <text:p text:style-name="P123"><text:span text:style-name="T124">1</text:span></text:p>
          </table:table-cell>
        </table:table-row>
        <table:table-row table:style-name="TableRow125">
          <table:table-cell table:style-name="TableCell126">
            <text:p text:style-name="P127"><text:span text:style-name="T128">Количество первичных объединений и коллективов (на 01 сентября текущего года) **</text:span></text:p>
          </table:table-cell>
          <table:table-cell table:style-name="TableCell129">
            <text:p text:style-name="P130"><text:span text:style-name="T131">1</text:span></text:p>
          </table:table-cell>
        </table:table-row>
        <table:table-row table:style-name="TableRow132">
          <table:table-cell table:style-name="TableCell133">
            <text:p text:style-name="P134"><text:span text:style-name="T135">Руководящие органы</text:span></text:p>
            <text:p text:style-name="P136"><text:span text:style-name="T137">(с указанием периодичности сбора)</text:span></text:p>
          </table:table-cell>
          <table:table-cell table:style-name="TableCell138">
            <text:p text:style-name="P139"><text:span text:style-name="T140">Общий сбор (1 раз в учебную четверть)</text:span></text:p>
          </table:table-cell>
        </table:table-row>
        <table:table-row table:style-name="TableRow141">
          <table:table-cell table:style-name="TableCell142">
            <text:p text:style-name="P143"><text:span text:style-name="T144">Действующие органы самоуправления (с указанием периодичности сбора)</text:span></text:p>
          </table:table-cell>
          <table:table-cell table:style-name="TableCell145">
            <text:p text:style-name="P146"><text:span text:style-name="T147">Общий сбор (1 раз в четверть), кабинет министров ДО «Школьная республика», министерства классов<text:s/></text:span><text:span text:style-name="T148">(министерство образования, министерство культуры, министерство печати, министерство спорта,<text:s/></text:span><text:soft-page-break/><text:span text:style-name="T149">министерство труда и социального развития)</text:span>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Девиз объединения</text:span></text:p>
          </table:table-cell>
          <table:table-cell table:style-name="TableCell154">
            <text:p text:style-name="P155"><text:span text:style-name="T156">«За Родину, добро и справедливость!»</text:span></text:p>
          </table:table-cell>
        </table:table-row>
        <table:table-row table:style-name="TableRow157">
          <table:table-cell table:style-name="TableCell158">
            <text:p text:style-name="P159"><text:span text:style-name="T160">Описание эмблемы объединения</text:span></text:p>
          </table:table-cell>
          <table:table-cell table:style-name="TableCell161">
            <text:p text:style-name="P162"><text:span text:style-name="T163">Герб <text:s/>(на нем как символ благородст</text:span><text:span text:style-name="T164">ва изображен олень, листья дуба символизируют твёрдость принятых решений, скрещенные шпаги – стремление решать все конфликтные ситуации в открытом аргументированном споре, а яркое солнце – что наши помыслы честны, чисты и благородны).</text:span>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Описание других<text:s/></text:span><text:span text:style-name="T171">имеющихся символов и атрибутов объединения (галстук, значок и др.)</text:span></text:p>
          </table:table-cell>
          <table:table-cell table:style-name="TableCell172">
            <text:p text:style-name="P173"><text:span text:style-name="T174">Флаг <text:s/>(трехцветный, символизирующий стремление видеть землю зелёной, небо – безоблачным, а солнце – ярким).</text:span>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Основные направления деятельности</text:span></text:p>
          </table:table-cell>
          <table:table-cell table:style-name="TableCell181">
            <text:p text:style-name="P182"><text:span text:style-name="T183">познавательная деятельность</text:span><text:span text:style-name="T184"><text:s/>– предметные нед</text:span><text:span text:style-name="T185">ели, встречи с интересными людьми, интеллектуальные и</text:span><text:span text:style-name="T186">г</text:span><text:span text:style-name="T187">ры, <text:s/>диспуты, конференции, консультации (взаимоп</text:span><text:span text:style-name="T188">о</text:span><text:span text:style-name="T189">мощь учащихся в учебе), разработка проектов и их ре</text:span><text:span text:style-name="T190">а</text:span><text:span text:style-name="T191">лизация.</text:span></text:p>
            <text:p text:style-name="P192"><text:span text:style-name="T193">экологическая деятельность</text:span><text:span text:style-name="T194"><text:s/>– организация дежурства, забота о порядке и чистоте в школе,<text:s/></text:span><text:span text:style-name="T195">благоустройство школьных помещений, территории школы <text:s/>и улиц гор</text:span><text:span text:style-name="T196">о</text:span><text:span text:style-name="T197">да;</text:span></text:p>
            <text:p text:style-name="P198"><text:span text:style-name="T199">спортивно-оздоровительная деятельность</text:span><text:span text:style-name="T200"><text:s/>- организ</text:span><text:span text:style-name="T201">а</text:span><text:span text:style-name="T202">ция работы спортивных секций, спартакиад, соревнов</text:span><text:span text:style-name="T203">а</text:span><text:span text:style-name="T204">ний, <text:s/>дней <text:s/>здоровья;</text:span></text:p>
            <text:p text:style-name="P205"><text:span text:style-name="T206">художественно-эстетическая деятельность</text:span><text:span text:style-name="T207"><text:s/>- конце</text:span><text:span text:style-name="T208">р</text:span><text:span text:style-name="T209">ты, фестивали, пр</text:span><text:span text:style-name="T210">аздники, конкурсы, выставки, встречи;</text:span></text:p>
            <text:p text:style-name="P211"><text:span text:style-name="T212">шефская деятельность</text:span><text:span text:style-name="T213"><text:s/></text:span><text:span text:style-name="T214">– реализация регионального проекта «Старшему поколению – активное долголетие», помощь младшим;</text:span></text:p>
            <text:p text:style-name="P215"><text:span text:style-name="T216">информационная деятельность</text:span><text:span text:style-name="T217"><text:s/>– работа школьного –пресс-центра «Калейдоскоп», письменная информация о<text:s/></text:span><text:span text:style-name="T218">жизни классов школы;</text:span></text:p>
            <text:p text:style-name="P219"><text:span text:style-name="T220">профилактическая деятельность</text:span><text:span text:style-name="T221"><text:s/>-организация дежу</text:span><text:span text:style-name="T222">р</text:span><text:span text:style-name="T223">ства по школе, <text:s/>контроль за посещаемостью и порядком .</text:span></text:p>
            <text:p text:style-name="P224"><text:span text:style-name="T225">краеведческая деятельность</text:span><text:span text:style-name="T226"><text:s/>– реализация региональн</text:span><text:span text:style-name="T227">о</text:span><text:span text:style-name="T228">го проекта «Моя малая родина», исследовательская де</text:span><text:span text:style-name="T229">я</text:span><text:span text:style-name="T230">тельность, организация выстав</text:span><text:span text:style-name="T231">ок и экскурсий и <text:s/>др</text:span><text:span text:style-name="T232">.</text:span></text:p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Перечень реализуемых авторских проектов и программ (название, цель, дата начала реализации, период реализации, возрастная группа)</text:span></text:p>
          </table:table-cell>
          <table:table-cell table:style-name="TableCell238">
            <text:p text:style-name="P239"><text:span text:style-name="T240">Фестиваль "Время твоих побед"</text:span></text:p>
            <text:p text:style-name="P241"><text:span text:style-name="T242">Цель: создание условий для самореализации подростков в творческой сфере.</text:span></text:p>
            <text:p text:style-name="P243">Начало реализации: февраль, 2017</text:p>
            <text:p text:style-name="P244">февраль-март</text:p>
            <text:p text:style-name="P245">1-9 классы</text:p>
            <text:p text:style-name="P246">Конкурс авторских стихов «Литературная гостиная»</text:p>
            <text:p text:style-name="P247">Цель: создание условий для творческого развития образовательных потребностей детей и подростков средствами литературной деятельности.</text:p>
            <text:p text:style-name="P248">Начало<text:s/>реализации: октябрь, 2016</text:p>
            <text:p text:style-name="P249">октябрь-май</text:p>
            <text:p text:style-name="P250">1-9 классы</text:p>
            <text:p text:style-name="P251">Акция «Рождественское чудо»</text:p>
            <text:p text:style-name="P252">Цель: вовлечение детей и подростков в активные формы социальной деятельности; содействие в воспитании у детей и подростков чувства милосердия, доброты, сострадания; духовно-нравственное воспитание.</text:p>
            <text:p text:style-name="P253">Начало реализации: декабрь, 2016</text:p>
            <text:p text:style-name="P254">декабрь-январь</text:p>
            <text:p text:style-name="P255">0-9 классы</text:p>
            <text:p text:style-name="P256">Проект «Успеть за 24 часа»</text:p>
            <text:p text:style-name="P257">Цель: формирование начал экологической культуры у подростков.</text:p>
            <text:p text:style-name="P258">Начало реализации: апрель, 2017</text:p>
            <text:p text:style-name="P259">апрель-май</text:p>
            <text:p text:style-name="P260">1-9 классы</text:p>
          </table:table-cell>
        </table:table-row>
        <table:table-row table:style-name="TableRow261">
          <table:table-cell table:style-name="TableCell262">
            <text:p text:style-name="P263"><text:span text:style-name="T264">Традиционные дела объединения<text:s/></text:span><text:span text:style-name="T265">(название и краткая характеристика)</text:span></text:p>
          </table:table-cell>
          <table:table-cell table:style-name="TableCell266">
            <text:p text:style-name="P267"><text:span text:style-name="T268">День Рождения ДО «Школьная республика»;</text:span></text:p>
            <text:p text:style-name="P269"><text:span text:style-name="T270">Операция «Чистота — залог здоровья» - генеральная уборка классов <text:s/>территории школы;</text:span></text:p>
            <text:p text:style-name="P271"><text:span text:style-name="T272">Выпуск газеты «Школьный звонок» - привлечение детей к журналистике;</text:span></text:p>
            <text:p text:style-name="P273"><text:span text:style-name="T274">Проведение выборов классных<text:s/></text:span><text:span text:style-name="T275">органов самоуправления;</text:span></text:p>
            <text:p text:style-name="P276"><text:span text:style-name="T277">Акция «Спорт против наркотиков» - профилактика девиантного поведения подростков, пропаганда ЗОЖ;</text:span></text:p>
            <text:p text:style-name="P278"><text:span text:style-name="T279">Подготовка и проведение плановых школьных мероприятий;</text:span></text:p>
            <text:p text:style-name="P280"><text:span text:style-name="T281">Участие в городских сборах актива ДО «Романтики»</text:span></text:p>
          </table:table-cell>
        </table:table-row>
        <table:table-row table:style-name="TableRow282">
          <table:table-cell table:style-name="TableCell283">
            <text:p text:style-name="P284"><text:span text:style-name="T285">Информационные ресурсы объедин</text:span><text:span text:style-name="T286">ение, взаимодействие со СМИ</text:span></text:p>
          </table:table-cell>
          <table:table-cell table:style-name="TableCell287">
            <text:p text:style-name="P288"><text:span text:style-name="T289">СДО Тамбовской области;</text:span></text:p>
            <text:p text:style-name="P290"><text:span text:style-name="T291">ДО «Романтики»;</text:span></text:p>
            <text:p text:style-name="P292"><text:span text:style-name="T293">Пресс-центр «Калейдоскоп»;</text:span></text:p>
            <text:p text:style-name="P294"><text:span text:style-name="T295">Газета «Град Кирсанов»;</text:span></text:p>
            <text:p text:style-name="P296"><text:span text:style-name="T297">Газета «Ровесник»;</text:span></text:p>
            <text:p text:style-name="P298"><text:span text:style-name="T299">ТРК «Кирсанов»</text:span></text:p>
          </table:table-cell>
        </table:table-row>
        <table:table-row table:style-name="TableRow300">
          <table:table-cell table:style-name="TableCell301">
            <text:p text:style-name="P302"><text:span text:style-name="T303">Источники, формирующие бюджет объединения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Звание детского объединения</text:span></text:p>
            <text:p text:style-name="P310"><text:span text:style-name="T311">(3 последних уч. года)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Награды и благодарности объединения</text:span></text:p>
            <text:p text:style-name="P318"><text:span text:style-name="T319">(за последние 3 года)</text:span></text:p>
          </table:table-cell>
          <table:table-cell table:style-name="TableCell320">
            <text:p text:style-name="P321"><text:span text:style-name="T322">Диплом победителя (II степени) регионального этапа Всероссийского конкурса общеобразовательных организаций России, развивающих ученическое самоуправление</text:span></text:p>
          </table:table-cell>
        </table:table-row>
        <table:table-row table:style-name="TableRow323">
          <table:table-cell table:style-name="TableCell324">
            <text:p text:style-name="P325"><text:span text:style-name="T326">Награды и благодарности руководителя объеди</text:span><text:span text:style-name="T327">нения</text:span></text:p>
            <text:p text:style-name="P328"><text:span text:style-name="T329">(за последние 3 года)</text:span></text:p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Лидеры детского объединения (Ф.И.О., должность в детском объединении, контактный телефон), (3 -10 представителей)</text:span></text:p>
          </table:table-cell>
          <table:table-cell table:style-name="TableCell337">
            <text:p text:style-name="P338">Сергин Владимир — президент;</text:p>
            <text:p text:style-name="P339">Кравченко Варвара — вице-президент;</text:p>
            <text:p text:style-name="P340">Михайлова Ангелина — министр образования;</text:p>
            <text:p text:style-name="P341">Куц<text:s/>Софья — министр культуры;</text:p>
            <text:p text:style-name="P342">Прохоров Юрий — министр спорта;</text:p>
            <text:p text:style-name="P343">Бородулина Анастасия — министр печати;</text:p>
            <text:p text:style-name="P344">Надежкина Яна — министр труда.</text:p>
          </table:table-cell>
        </table:table-row>
        <table:table-row table:style-name="TableRow345">
          <table:table-cell table:style-name="TableCell346">
            <text:p text:style-name="P347"><text:span text:style-name="T348">Дополнительная информация</text:span>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*Заполняется в случае, если организация является юридическим</text:span></text:p>
      <text:p text:style-name="P354"><text:span text:style-name="T355">** Обязательно прикладывается справка</text:span><text:span text:style-name="T356"><text:s/>о численности объединения по состоянию на 01 сентября текущего года, заверенная печатью государственного учреждения, курирующего деятельности детских и молодежных объединений в данном городе (районе)</text:span></text:p>
      <text:p text:style-name="P357"/>
      <text:p text:style-name="Standard"><text:span text:style-name="T358">Дата заполнения паспорта</text:span></text:p>
      <text:p text:style-name="P359"/>
      <text:p text:style-name="P360"/>
      <text:p text:style-name="Standard"><text:span text:style-name="T361">М.П.</text:span></text:p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6 4 2 2 2 2 2 4"/>
    <style:font-face style:name="Droid Sans" svg:font-family="Droid Sans" style:font-family-generic="swiss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Droid Sans Devanagari" svg:font-family="Droid Sans Devanagari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variant="small-caps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roid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style:font-size-complex="10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Times New Roman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6-09-06T09:54:00Z</meta:creation-date>
    <dc:date>2017-05-18T11:02:00Z</dc:date>
    <meta:template xlink:href="Normal" xlink:type="simple"/>
    <meta:editing-cycles>4</meta:editing-cycles>
    <meta:editing-duration>PT300S</meta:editing-duration>
    <meta:document-statistic meta:page-count="4" meta:paragraph-count="12" meta:word-count="970" meta:character-count="6488" meta:row-count="46" meta:non-whitespace-character-count="5530"/>
  </office:meta>
</office:document-meta>
</file>