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paragraph-properties fo:margin-top="0cm" fo:margin-bottom="0cm" loext:contextual-spacing="false" fo:text-align="end" style:justify-single-word="false"/>
      <style:text-properties style:font-name="Times New Roman" fo:font-size="14pt" officeooo:paragraph-rsid="00111e6a" style:font-size-asian="14pt" style:font-size-complex="14pt"/>
    </style:style>
    <style:style style:name="P3" style:family="paragraph" style:parent-style-name="Обычный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Обычный">
      <style:paragraph-properties fo:margin-top="0cm" fo:margin-bottom="0cm" loext:contextual-spacing="false" fo:text-align="end" style:justify-single-word="false"/>
    </style:style>
    <style:style style:name="P5" style:family="paragraph" style:parent-style-name="Обычный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Обычный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7" style:family="paragraph" style:parent-style-name="Обычный" style:master-page-name="MP0">
      <style:paragraph-properties fo:margin-top="0cm" fo:margin-bottom="0cm" loext:contextual-spacing="false" fo:text-align="end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officeooo:rsid="00111e6a"/>
    </style:style>
    <style:style style:name="T4" style:family="text">
      <style:text-properties officeooo:rsid="0012ef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№2</text:p>
      <text:p text:style-name="P2"><text:s text:c="39"/>к приказу № <text:span text:style-name="T4">141</text:span></text:p>
      <text:p text:style-name="P2"><text:span text:style-name="T3">от 22.08.2014 г.</text:span> </text:p>
      <text:p text:style-name="P4"><text:span text:style-name="Основной_20_шрифт_20_абзаца"><text:span text:style-name="T1"><text:s text:c="33"/></text:span></text:span><text:span text:style-name="Основной_20_шрифт_20_абзаца"><text:span text:style-name="T2"><text:s/></text:span></text:span><text:span text:style-name="Основной_20_шрифт_20_абзаца"><text:span text:style-name="T1"><text:s text:c="45"/></text:span></text:span></text:p>
      <text:p text:style-name="P6">Регламент ведения ЭЖ</text:p>
      <text:p text:style-name="P3">1. Общие положения</text:p>
      <text:p text:style-name="P1">1.1. <text:s/>Настоящий документ определяет условия и правила ведения ЭЖ, контроля за ведением ЭЖ, процедуры обеспечения достоверности вводимых в ЭЖ данных, надежности их хранения и контроля за соответствием ЭЖ требованиям к документообороту, включая создание резервных копий, твердых копий (на бумажном носителе) и др.</text:p>
      <text:p text:style-name="P1">1.2. <text:s/>В соответствии с действующим законодательством <text:s/>ОУ вправе самостоятельно выбирать формы учета выполнения учебной программы.</text:p>
      <text:p text:style-name="P1">1.3. Ответственность за соответствие результатов учета действующим нормам и, в частности, настоящему регламенту и локальным актам, несет руководитель ОУ.</text:p>
      <text:p text:style-name="P1">1.4. Ответственность за соответствие данных учета фактам реализации учебного процесса лежит на руководителе ОУ.</text:p>
      <text:p text:style-name="P1">1.5. При ведении учета необходимо обеспечить соблюдение законодательства о персональных данных. </text:p>
      <text:p text:style-name="P3">2. Общие правила ведения учета</text:p>
      <text:p text:style-name="P1">2.1. Внесение информации о занятии и об отсутствующих должны производиться по факту в день проведения. Если занятие проводилось вместо основного преподавателя, факт замены должен отражаться в момент внесения учетной записи.</text:p>
      <text:p text:style-name="P1">2.2. Внесение в журнал информации о домашнем задании должно производиться в день проведения занятия. Задание должно вноситься в <text:s/>журнал не позднее, чем через <text:s/>1 час после окончания всех занятий данных обучающихся.</text:p>
      <text:p text:style-name="P1">2.3. Рекомендуется заранее размещать задания, чтобы у обучающихся была возможность заблаговременно планировать свое время.</text:p>
      <text:p text:style-name="P1"><text:soft-page-break/>2.4. Результаты оценивания выполненных обучающимися работ должны выставляться не позднее 1 недели со дня их проведения в соответствии с принятыми в ОУ правилами оценки работ.</text:p>
      <text:p text:style-name="P1">2.5. Архивное хранение учетных данных должно предусматривать контроль за их целостностью и достоверностью на протяжении всего необходимого срока, например, с помощью электронной подписи. Электронное хранение архивных данных должно осуществляться минимально на двух носителях и храниться в разных помещениях.</text:p>
      <text:p text:style-name="P3">3. Условия совмещенного хранения данных в электронном виде </text:p>
      <text:p text:style-name="P3">и на бумажных носителях</text:p>
      <text:p text:style-name="P1">3.1. Для использования данных из электронной формы в качестве документов они выводятся на печать и заверяются в установленном порядке. Архивное хранение учетных данных на бумажных носителях должно осуществляться в соответствии с действующим Административным регламентом Рособрнадзора, утвержденным приказом Минобрнауки России от 21 января 2009 г. № 9.</text:p>
      <text:p text:style-name="P1">3.2. Сводная ведомость итоговой успешности класса за учебный год выводится из системы учета в том виде, который предусмотрен действующими требованиями архивной службы. Если данные по учебному году хранятся в электронном виде, сводная ведомость может быть передана в архив сразу по завершении ведения учета в соответствующем классном журнале.</text:p>
      <text:p text:style-name="P5"><text:span text:style-name="Основной_20_шрифт_20_абзаца"><text:span text:style-name="T1">3.3. При ведении учета в электронном виде необходимость вывода данных на печать для использования в качестве документа определяется соответствием используемой информационной системы ГОСТ РИСО 15489-1-2007 «Система стандартов по информации, библиотечному и издательскому делу. Управление документами. Общие требования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ЛН</meta:initial-creator>
    <meta:creation-date>2013-09-03T09:48:00Z</meta:creation-date>
    <dc:date>2015-05-14T14:56:44.522000000</dc:date>
    <meta:editing-cycles>6</meta:editing-cycles>
    <meta:editing-duration>PT3M54S</meta:editing-duration>
    <meta:document-statistic meta:table-count="0" meta:image-count="0" meta:object-count="0" meta:page-count="2" meta:paragraph-count="22" meta:word-count="401" meta:character-count="3162" meta:non-whitespace-character-count="2656"/>
    <meta:template xlink:type="simple" xlink:actuate="onRequest" xlink:title="" xlink:href="Normal"/>
  </office:meta>
</office:document-meta>
</file>