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center" style:justify-single-word="false" fo:text-indent="0.609cm" style:auto-text-indent="false" style:text-autospace="none"/>
    </style:style>
    <style:style style:name="P2" style:family="paragraph" style:parent-style-name="Обычный">
      <style:paragraph-properties fo:margin-left="0cm" fo:margin-right="0cm" fo:text-align="justify" style:justify-single-word="false" fo:text-indent="0.609cm" style:auto-text-indent="false" style:text-autospace="none"/>
    </style:style>
    <style:style style:name="P3" style:family="paragraph" style:parent-style-name="Обычный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line-height="115%" fo:text-align="justify" style:justify-single-word="false"/>
    </style:style>
    <style:style style:name="P5" style:family="paragraph" style:parent-style-name="Обычный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text-transform="uppercase" fo:color="#000000"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T7" style:family="text">
      <style:text-properties officeooo:rsid="0011f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МУНИЦИПАЛЬНОЕ БЮДЖЕТНОЕ ОБЩЕОБРАЗОВАТЕЛЬНОЕ УЧРЕЖДЕНИЕ ОСНОВНАЯ ОБЩЕОБРАЗОВАТЕЛЬНАЯ ШКОЛА</text:span></text:span></text:p>
      <text:p text:style-name="P7"> </text:p>
      <text:p text:style-name="P9">П Р И К А З</text:p>
      <text:p text:style-name="Text_20_body"> </text:p>
      <text:p text:style-name="P8">2<text:span text:style-name="T7">2</text:span>.0<text:span text:style-name="T7">8</text:span>.2014                                        г. Кирсанов                                        № <text:span text:style-name="T7">141</text:span></text:p>
      <text:p text:style-name="P11"><text:span text:style-name="Основной_20_шрифт_20_абзаца"><text:span text:style-name="T1"/></text:span></text:p>
      <text:p text:style-name="P3"/>
      <text:p text:style-name="P3">О продолжении ведения в <text:s text:c="2"/>МБОУ ООШ города Кирсанова</text:p>
      <text:p text:style-name="P3">электронного журнала «ЭЖ»</text:p>
      <text:p text:style-name="P3"/>
      <text:p text:style-name="P5">С целью совершенствования информационного обеспечения процессов управления школой, планирования и организации учебного процесса на основе внедрения информационных технологий. </text:p>
      <text:p text:style-name="P3">ПРИКАЗЫВАЮ:</text:p>
      <text:p text:style-name="P3">1. Утвердить:</text:p>
      <text:p text:style-name="P6">1.1. График работ по ведению «ЭЖ» (Приложение № 1);</text:p>
      <text:p text:style-name="P6">1.2. Регламент ведения «ЭЖ» (Приложение № 2);</text:p>
      <text:p text:style-name="P6">1.3. Регламент предоставления услуги электронного дневника «ЭД» (Приложение №3)</text:p>
      <text:p text:style-name="P6">1.4. <text:s/>Регламент оказания помощи при работе в «ЭЖ»(Приложение № 4).</text:p>
      <text:p text:style-name="P3">2. Провести внедрение ЭЖ в соответствии с Графиком работ по ведению ЭЖ (Приложение № 1). </text:p>
      <text:p text:style-name="P3">3. Использовать ЭЖ для фиксации всех видов урочной и внеурочной деятельности, в том числе уроков, факультативов, кружков, занятий группы продленного дня.</text:p>
      <text:p text:style-name="P3">4. Зам. директора по УВР Гололобовой О. В. и Струлевой Л. М. обеспечить контроль за выполнением Графика работ по внедрению ЭЖ, а <text:s/>также обеспечить информационное наполнение ЭЖ по модулю «Учебный процесс», организовать контроль за своевременностью и правильностью работы учителей-предметников и классных руководителей по информационному наполнению ЭЖ и своевременностью информирования родителей о текущей и итоговой успеваемости и посещаемости учащихся.</text:p>
      <text:p text:style-name="P3">5. Возложить на Кудрявцева А. Г. обязанности по контролю за техническим обеспечением работы ЭЖ <text:s text:c="2"/>согласно должностным обязанностям.</text:p>
      <text:p text:style-name="P3">6. Возложить на Кудрявцева А. Г. обязанности по консультированию учителей по вопросам работы ЭЖ <text:s/>согласно должностным обязанностям.</text:p>
      <text:p text:style-name="P3">7. Контроль за исполнением приказа оставляю за собой.</text:p>
      <text:p text:style-name="P3"/>
      <text:p text:style-name="P3"/>
      <text:p text:style-name="P4"><text:span text:style-name="Основной_20_шрифт_20_абзаца"><text:span text:style-name="T5">Директор <text:s text:c="7"/></text:span></text:span><text:span text:style-name="Основной_20_шрифт_20_абзаца"><text:span text:style-name="T5"><text:s text:c="37"/></text:span></text:span><text:span text:style-name="Основной_20_шрифт_20_абзаца"><text:span text:style-name="T6"><text:s/></text:span></text:span><text:span text:style-name="Основной_20_шрифт_20_абзаца"><text:span text:style-name="T5"><text:s text:c="12"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Г. Д. <text:s/>Кондра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Основной_20_шрифт_20_абзаца1" style:display-name="Основной шрифт абзаца1" style:family="text"/>
    <style:style style:name="Строгий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75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Дуденков Игорь Петрович</meta:initial-creator>
    <meta:creation-date>2013-09-03T09:46:00Z</meta:creation-date>
    <dc:date>2014-08-22T13:20:27.48</dc:date>
    <meta:print-date>1900-12-31T20:00:00Z</meta:print-date>
    <meta:editing-cycles>9</meta:editing-cycles>
    <meta:editing-duration>PT15M</meta:editing-duration>
    <meta:document-statistic meta:table-count="0" meta:image-count="0" meta:object-count="0" meta:page-count="1" meta:paragraph-count="21" meta:word-count="225" meta:character-count="1819" meta:non-whitespace-character-count="1463"/>
    <meta:template xlink:type="simple" xlink:actuate="onRequest" xlink:title="" xlink:href="Normal"/>
  </office:meta>
</office:document-meta>
</file>