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6" style:parent-style-name="Heading1" style:family="paragraph">
      <style:text-properties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8" style:parent-style-name="Heading2" style:family="paragraph">
      <style:paragraph-properties>
        <style:tab-stops>
          <style:tab-stop style:type="left" style:position="0.9881in"/>
          <style:tab-stop style:type="center" style:position="3.2145in"/>
        </style:tab-stops>
      </style:paragraph-properties>
      <style:text-properties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0" style:parent-style-name="Standard" style:family="paragraph">
      <style:text-properties fo:font-size="14pt" style:font-size-asian="14pt" style:font-size-complex="14pt" fo:language="ru" fo:country="RU"/>
    </style:style>
    <style:style style:name="P21" style:parent-style-name="Standard" style:family="paragraph">
      <style:text-properties fo:font-size="14pt" style:font-size-asian="14pt" style:font-size-complex="14pt" fo:language="ru" fo:country="RU"/>
    </style:style>
    <style:style style:name="P22" style:parent-style-name="Standard" style:family="paragraph"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9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text-properties fo:font-size="14pt" style:font-size-asian="14pt" style:font-size-complex="14pt" fo:language="ru" fo:country="RU"/>
    </style:style>
    <style:style style:name="P41" style:parent-style-name="Standard" style:family="paragraph"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43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44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45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47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48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49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0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1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2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3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4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5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6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7" style:parent-style-name="Standard" style:family="paragraph">
      <style:paragraph-properties fo:text-align="justify"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8" style:parent-style-name="Standard" style:family="paragraph">
      <style:paragraph-properties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59" style:parent-style-name="Standard" style:family="paragraph">
      <style:paragraph-properties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60" style:parent-style-name="Standard" style:family="paragraph">
      <style:paragraph-properties>
        <style:tab-stops>
          <style:tab-stop style:type="left" style:position="0.6861in"/>
        </style:tab-stops>
      </style:paragraph-properties>
      <style:text-properties fo:font-size="14pt" style:font-size-asian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paragraph-properties fo:text-align="end" fo:margin-right="0.4868in" fo:background-color="#FFFFFF"/>
      <style:text-properties fo:color="#000000" fo:letter-spacing="-0.0041in" fo:font-size="14pt" style:font-size-asian="14pt" style:font-size-complex="14pt"/>
    </style:style>
    <style:style style:name="P66" style:parent-style-name="Standard" style:family="paragraph">
      <style:paragraph-properties fo:text-align="end" fo:margin-right="0.4868in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9" style:parent-style-name="Standard" style:family="paragraph">
      <style:paragraph-properties fo:text-align="end" fo:margin-right="0.4868in" fo:background-color="#FFFFFF"/>
      <style:text-properties fo:color="#000000" fo:font-size="14pt" style:font-size-asian="14pt" style:font-size-complex="14pt" fo:language="ru" fo:country="RU"/>
    </style:style>
    <style:style style:name="P70" style:parent-style-name="Standard" style:family="paragraph">
      <style:paragraph-properties fo:text-align="end" fo:margin-right="0.4868in" fo:background-color="#FFFFFF"/>
      <style:text-properties fo:color="#000000" fo:font-size="14pt" style:font-size-asian="14pt" style:font-size-complex="14pt" fo:language="ru" fo:country="RU"/>
    </style:style>
    <style:style style:name="P71" style:parent-style-name="Standard" style:family="paragraph">
      <style:paragraph-properties fo:text-align="center" fo:margin-top="0.193in" fo:margin-bottom="0.1868in" fo:background-color="#FFFFFF"/>
    </style:style>
    <style:style style:name="T7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73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ableColumn75" style:family="table-column">
      <style:table-column-properties style:column-width="0.3222in" style:use-optimal-column-width="false"/>
    </style:style>
    <style:style style:name="TableColumn76" style:family="table-column">
      <style:table-column-properties style:column-width="3.0416in" style:use-optimal-column-width="false"/>
    </style:style>
    <style:style style:name="TableColumn77" style:family="table-column">
      <style:table-column-properties style:column-width="3.7611in" style:use-optimal-column-width="false"/>
    </style:style>
    <style:style style:name="Table74" style:family="table">
      <style:table-properties style:width="7.125in" fo:margin-left="-0.0479in" table:align="left"/>
    </style:style>
    <style:style style:name="TableRow78" style:family="table-row">
      <style:table-row-properties style:min-row-height="0.552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top="0.193in" fo:margin-bottom="0.1868in"/>
      <style:text-properties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color="#000000" fo:letter-spacing="0.0006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8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85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86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margin-top="0.193in" fo:margin-bottom="0.1868in"/>
    </style:style>
    <style:style style:name="T89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90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9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margin-top="0.193in" fo:margin-bottom="0.1868in"/>
      <style:text-properties fo:font-size="14pt" style:font-size-asian="14pt" style:font-size-complex="14pt"/>
    </style:style>
    <style:style style:name="P95" style:parent-style-name="Standard" style:family="paragraph">
      <style:paragraph-properties fo:margin-top="0.193in" fo:margin-bottom="0.1868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margin-top="0.0069in" fo:line-height="0.1868in" fo:margin-left="0.0069in" fo:background-color="#FFFFFF">
        <style:tab-stops/>
      </style:paragraph-properties>
      <style:text-properties fo:color="#000000" fo:letter-spacing="0.002in" fo:font-size="14pt" style:font-size-asian="14pt" style:font-size-complex="14pt"/>
    </style:style>
    <style:style style:name="P98" style:parent-style-name="Standard" style:family="paragraph">
      <style:paragraph-properties fo:margin-top="0.0069in" fo:line-height="0.1868in" fo:margin-left="0.0069in" fo:background-color="#FFFFFF">
        <style:tab-stops/>
      </style:paragraph-properties>
      <style:text-properties fo:color="#000000" fo:letter-spacing="0.002in" fo:font-size="14pt" style:font-size-asian="14pt" style:font-size-complex="14pt"/>
    </style:style>
    <style:style style:name="P99" style:parent-style-name="Standard" style:family="paragraph">
      <style:paragraph-properties fo:margin-top="0.0069in" fo:line-height="0.1868in" fo:margin-left="0.0069in" fo:background-color="#FFFFFF">
        <style:tab-stops/>
      </style:paragraph-properties>
      <style:text-properties fo:color="#000000" fo:letter-spacing="0.002in" fo:font-size="14pt" style:font-size-asian="14pt" style:font-size-complex="14pt"/>
    </style:style>
    <style:style style:name="P100" style:parent-style-name="Standard" style:family="paragraph">
      <style:paragraph-properties fo:margin-top="0.0069in" fo:line-height="0.1868in" fo:margin-left="0.0069in" fo:background-color="#FFFFFF">
        <style:tab-stops/>
      </style:paragraph-properties>
      <style:text-properties fo:color="#000000" fo:letter-spacing="0.002in" fo:font-size="14pt" style:font-size-asian="14pt" style:font-size-complex="14pt"/>
    </style:style>
    <style:style style:name="P101" style:parent-style-name="Standard" style:family="paragraph">
      <style:paragraph-properties fo:margin-top="0.0069in" fo:line-height="0.1868in" fo:margin-left="0.0069in" fo:background-color="#FFFFFF">
        <style:tab-stops/>
      </style:paragraph-properties>
    </style:style>
    <style:style style:name="T102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03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0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05" style:parent-style-name="Основнойшрифтабзаца" style:family="text">
      <style:text-properties fo:color="#000000" fo:letter-spacing="0.002in"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07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0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09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1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12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113" style:parent-style-name="Standard" style:family="paragraph">
      <style:paragraph-properties fo:margin-top="0.193in" fo:margin-bottom="0.1868in"/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fo:margin-top="0.193in" fo:margin-bottom="0.1868in"/>
    </style:style>
    <style:style style:name="T116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17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18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19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20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2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2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23" style:parent-style-name="Основнойшрифтабзаца" style:family="text">
      <style:text-properties fo:color="#000000" fo:letter-spacing="0.0041in" fo:font-size="14pt" style:font-size-asian="14pt" style:font-size-complex="14pt"/>
    </style:style>
    <style:style style:name="T12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25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26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127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top="0.193in" fo:margin-bottom="0.1868in"/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0.1868in" fo:background-color="#FFFFFF"/>
      <style:text-properties fo:color="#000000" fo:letter-spacing="-0.002in" fo:font-size="14pt" style:font-size-asian="14pt" style:font-size-complex="14pt"/>
    </style:style>
    <style:style style:name="P133" style:parent-style-name="Standard" style:family="paragraph">
      <style:paragraph-properties fo:line-height="0.1868in" fo:background-color="#FFFFFF"/>
    </style:style>
    <style:style style:name="T13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3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36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37" style:parent-style-name="Основнойшрифтабзаца" style:family="text">
      <style:text-properties fo:color="#000000" fo:letter-spacing="0.002in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3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4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1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44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45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46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147" style:parent-style-name="Standard" style:family="paragraph">
      <style:paragraph-properties fo:margin-top="0.193in" fo:margin-bottom="0.1868in"/>
      <style:text-properties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fo:margin-top="0.193in" fo:margin-bottom="0.1868in"/>
    </style:style>
    <style:style style:name="T150" style:parent-style-name="Основнойшрифтабзаца" style:family="text">
      <style:text-properties fo:color="#000000" fo:font-size="14pt" style:font-size-asian="14pt" style:font-size-complex="14pt"/>
    </style:style>
    <style:style style:name="T15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3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5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55" style:parent-style-name="Основнойшрифтабзаца" style:family="text">
      <style:text-properties fo:color="#000000" fo:letter-spacing="0.0027in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15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ableRow158" style:family="table-row">
      <style:table-row-properties style:min-row-height="1.276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top="0.193in" fo:margin-bottom="0.1868in"/>
      <style:text-properties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background-color="#FFFFFF"/>
      <style:text-properties fo:font-weight="bold" style:font-weight-asian="bold" style:font-weight-complex="bold" fo:color="#000000" fo:letter-spacing="-0.0006in" style:text-scale="81%" fo:font-size="14pt" style:font-size-asian="14pt" style:font-size-complex="14pt"/>
    </style:style>
    <style:style style:name="P163" style:parent-style-name="Standard" style:family="paragraph">
      <style:paragraph-properties fo:line-height="0.1868in" fo:background-color="#FFFFFF"/>
    </style:style>
    <style:style style:name="T164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65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66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67" style:parent-style-name="Основнойшрифтабзаца" style:family="text">
      <style:text-properties fo:color="#000000" fo:letter-spacing="0.002in"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69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17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1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7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74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17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76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177" style:parent-style-name="Standard" style:family="paragraph">
      <style:paragraph-properties fo:margin-top="0.193in" fo:margin-bottom="0.1868in"/>
      <style:text-properties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margin-top="0.193in" fo:margin-bottom="0.1868in"/>
    </style:style>
    <style:style style:name="T180" style:parent-style-name="Основнойшрифтабзаца" style:family="text">
      <style:text-properties fo:color="#000000" fo:letter-spacing="0.002in" fo:font-size="14pt" style:font-size-asian="14pt" style:font-size-complex="14pt"/>
    </style:style>
    <style:style style:name="T181" style:parent-style-name="Основнойшрифтабзаца" style:family="text">
      <style:text-properties style:font-weight-complex="bold" fo:color="#000000" fo:letter-spacing="0.002in" fo:font-size="14pt" style:font-size-asian="14pt" style:font-size-complex="14pt"/>
    </style:style>
    <style:style style:name="T182" style:parent-style-name="Основнойшрифтабзаца" style:family="text">
      <style:text-properties fo:font-weight="bold" style:font-weight-asian="bold" style:font-weight-complex="bold" fo:color="#000000" fo:letter-spacing="0.002in" fo:font-size="14pt" style:font-size-asian="14pt" style:font-size-complex="14pt"/>
    </style:style>
    <style:style style:name="T183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margin-top="0.193in" fo:margin-bottom="0.1868in"/>
      <style:text-properties fo:font-size="14pt" style:font-size-asian="14pt" style:font-size-complex="14pt"/>
    </style:style>
    <style:style style:name="P187" style:parent-style-name="Standard" style:family="paragraph">
      <style:paragraph-properties fo:margin-top="0.193in" fo:margin-bottom="0.1868in"/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top="0.6in" fo:line-height="0.1868in" fo:background-color="#FFFFFF"/>
    </style:style>
    <style:style style:name="T190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191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92" style:parent-style-name="Основнойшрифтабзаца" style:family="text">
      <style:text-properties fo:color="#000000" fo:letter-spacing="0.002in"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9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195" style:parent-style-name="Основнойшрифтабзаца" style:family="text">
      <style:text-properties fo:color="#000000" fo:font-size="14pt" style:font-size-asian="14pt" style:font-size-complex="14pt"/>
    </style:style>
    <style:style style:name="T196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0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201" style:parent-style-name="Standard" style:family="paragraph">
      <style:paragraph-properties fo:margin-top="0.6in" fo:line-height="0.1868in" fo:background-color="#FFFFFF"/>
      <style:text-properties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justify" fo:line-height="0.193in" fo:margin-left="0.0069in" fo:background-color="#FFFFFF">
        <style:tab-stops/>
      </style:paragraph-properties>
    </style:style>
    <style:style style:name="T204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11" style:parent-style-name="Основнойшрифтабзаца" style:family="text">
      <style:text-properties fo:color="#000000" fo:letter-spacing="0.0222in" fo:font-size="14pt" style:font-size-asian="14pt" style:font-size-complex="14pt"/>
    </style:style>
    <style:style style:name="T212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13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14" style:parent-style-name="Основнойшрифтабзаца" style:family="text">
      <style:text-properties fo:color="#000000" fo:letter-spacing="0.0076in" fo:font-size="14pt" style:font-size-asian="14pt" style:font-size-complex="14pt"/>
    </style:style>
    <style:style style:name="T21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16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17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P218" style:parent-style-name="Standard" style:family="paragraph">
      <style:paragraph-properties fo:margin-top="0.193in" fo:margin-bottom="0.1868in"/>
      <style:text-properties fo:font-size="14pt" style:font-size-asian="14pt" style:font-size-complex="14pt"/>
    </style:style>
    <style:style style:name="TableRow219" style:family="table-row">
      <style:table-row-properties style:min-row-height="2.159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margin-top="0.193in" fo:margin-bottom="0.1868in"/>
      <style:text-properties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margin-top="0.193in" fo:margin-bottom="0.1868in"/>
    </style:style>
    <style:style style:name="T224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25" style:parent-style-name="Основнойшрифтабзаца" style:family="text">
      <style:text-properties fo:color="#000000" fo:letter-spacing="-0.0055in" fo:font-size="14pt" style:font-size-asian="14pt" style:font-size-complex="14pt"/>
    </style:style>
    <style:style style:name="T226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27" style:parent-style-name="Основнойшрифтабзаца" style:family="text">
      <style:text-properties fo:color="#000000" fo:letter-spacing="0.002in"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29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30" style:parent-style-name="Основнойшрифтабзаца" style:family="text">
      <style:text-properties fo:color="#000000" fo:letter-spacing="-0.0006in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color="#000000" fo:letter-spacing="-0.0048in" fo:font-size="14pt" style:font-size-asian="14pt" style:font-size-complex="14pt"/>
    </style:style>
    <style:style style:name="T232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233" style:parent-style-name="Основнойшрифтабзаца" style:family="text">
      <style:text-properties fo:color="#000000" fo:letter-spacing="0.0034in" fo:font-size="14pt" style:font-size-asian="14pt" style:font-size-complex="14pt" fo:language="ru" fo:country="RU"/>
    </style:style>
    <style:style style:name="T234" style:parent-style-name="Основнойшрифтабзаца" style:family="text">
      <style:text-properties fo:color="#000000" fo:letter-spacing="0.0034in" fo:font-size="14pt" style:font-size-asian="14pt" style:font-size-complex="14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text-align="justify" fo:margin-top="0.193in" fo:margin-bottom="0.1868in"/>
    </style:style>
    <style:style style:name="T237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38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39" style:parent-style-name="Основнойшрифтабзаца" style:family="text">
      <style:text-properties fo:color="#000000" fo:letter-spacing="0.0013in" fo:font-size="14pt" style:font-size-asian="14pt" style:font-size-complex="14pt" fo:language="ru" fo:country="RU"/>
    </style:style>
    <style:style style:name="T240" style:parent-style-name="Основнойшрифтабзаца" style:family="text">
      <style:text-properties fo:color="#000000" fo:letter-spacing="0.0013in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44" style:parent-style-name="Основнойшрифтабзаца" style:family="text">
      <style:text-properties fo:color="#000000" fo:letter-spacing="-0.002in"/>
    </style:style>
    <style:style style:name="T245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46" style:parent-style-name="Основнойшрифтабзаца" style:family="text">
      <style:text-properties style:font-weight-complex="bold" fo:color="#000000" fo:letter-spacing="-0.002in" fo:font-size="14pt" style:font-size-asian="14pt" style:font-size-complex="14pt"/>
    </style:style>
    <style:style style:name="T24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24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4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250" style:parent-style-name="Основнойшрифтабзаца" style:family="text">
      <style:text-properties fo:color="#000000" fo:letter-spacing="0.0006in" fo:font-size="14pt" style:font-size-asian="14pt" style:font-size-complex="14pt"/>
    </style:style>
    <style:style style:name="T251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52" style:parent-style-name="Основнойшрифтабзаца" style:family="text">
      <style:text-properties fo:color="#000000" fo:letter-spacing="0.0027in" fo:font-size="14pt" style:font-size-asian="14pt" style:font-size-complex="14pt"/>
    </style:style>
    <style:style style:name="T253" style:parent-style-name="Основнойшрифтабзаца" style:family="text">
      <style:text-properties fo:color="#000000" fo:letter-spacing="-0.0034in" fo:font-size="14pt" style:font-size-asian="14pt" style:font-size-complex="14pt"/>
    </style:style>
    <style:style style:name="T254" style:parent-style-name="Основнойшрифтабзаца" style:family="text">
      <style:text-properties fo:color="#000000" fo:letter-spacing="-0.0034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Администрация города Кирсанова</text:p>
      <text:p text:style-name="P6">Тамбовской области</text:p>
      <text:p text:style-name="P7"/>
      <text:p text:style-name="P8"><text:s/>РАСПОРЯЖЕНИЕ</text:p>
      <text:p text:style-name="P9"/>
      <text:p text:style-name="P10"><text:span text:style-name="T11">«</text:span><text:span text:style-name="T12"><text:s text:c="2"/>30 <text:s/></text:span><text:span text:style-name="T13">»<text:s/></text:span><text:span text:style-name="T14"><text:s text:c="5"/>декабря <text:s text:c="3"/></text:span><text:span text:style-name="T15"><text:s text:c="2"/>2016 <text:s/>г. <text:s text:c="7"/>г. Кирсанов <text:s text:c="21"/>№</text:span><text:span text:style-name="T16"><text:s text:c="3"/>356-р <text:s/></text:span></text:p>
      <text:p text:style-name="P17"/>
      <text:p text:style-name="P18"/>
      <text:p text:style-name="P19"/>
      <text:p text:style-name="P20"/>
      <text:p text:style-name="P21">О закреплении муниципальных образовательных учреждений за территориями городского округа - город Кирсанов в 2017 году</text:p>
      <text:p text:style-name="P22"/>
      <text:p text:style-name="P23"><text:span text:style-name="T24"><text:tab/>В соответствии со статьей 9 Федерального зако</text:span><text:span text:style-name="T25">на от 29.12.2012 №273-ФЗ «Об образовании в Российской Федерации», с Семейным Кодексом Российской Федерации, Федеральным Законом от 24.07.1998 №124-ФЗ «Об основных гарантиях прав ребенка в Российской Федерации»,<text:s/></text:span><text:span text:style-name="T26">приказ</text:span><text:span text:style-name="T27">ом</text:span><text:span text:style-name="T28"><text:s/>Министерства образования и науки Рос</text:span><text:span text:style-name="T29">сийской Федерации от 22.01.2014 №32<text:s/></text:span><text:span text:style-name="T30">«</text:span><text:span text:style-name="T31">Об утверждении Порядка приема граждан на обучение по образовательным программам начального общего, основного общего и среднего общего образования</text:span><text:span text:style-name="T32">», в целях обеспечения жителям города территориальной доступности образова</text:span><text:span text:style-name="T33">тельных организаций:</text:span></text:p>
      <text:p text:style-name="P34"/>
      <text:list text:style-name="LFO1" text:continue-numbering="true">
        <text:list-item>
          <text:p text:style-name="P35">Закрепить муниципальные образовательные учреждения за территориями городского округа - город Кирсанов согласно приложению.</text:p>
        </text:list-item>
        <text:list-item>
          <text:p text:style-name="P36">Отделу образования администрации города (Т.А. Щербинина) обеспечить информирование жителей города <text:s/>о закреплении муниципальных образовательных учреждений за территориями городского округа - город Кирсанов.</text:p>
        </text:list-item>
        <text:list-item>
          <text:p text:style-name="P37">Руководителям <text:s/>муниципальных образовательных учреждений осуществлять формирование контингента обучающихся с учетом закрепления территории.</text:p>
        </text:list-item>
        <text:list-item>
          <text:p text:style-name="P38">Распоряжение администрации города от 20.01.2016 №12-р «О закреплении муниципальных образовательных учреждений за территориями городского округа - город Кирсанов»</text:p>
        </text:list-item>
        <text:list-item>
          <text:p text:style-name="P39">Контроль за выполнением настоящего распоряжения возложить на заместителя главы администрации города А.М. Мешкова</text:p>
        </text:list-item>
      </text:list>
      <text:p text:style-name="P40"/>
      <text:p text:style-name="P41">Глава города <text:s text:c="88"/>Д.В. Терещенко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>Заместитель главы администрации</text:p>
      <text:p text:style-name="P43">города <text:s text:c="31"/></text:p>
      <text:p text:style-name="P44"><text:s text:c="38"/>/А.М.Мешков/ <text:s text:c="13"/></text:p>
      <text:p text:style-name="P45"><text:s text:c="13"/>30.12.2016</text:p>
      <text:p text:style-name="P46">Управляющая делами администрации</text:p>
      <text:p text:style-name="P47">города</text:p>
      <text:p text:style-name="P48"><text:s text:c="36"/>/ Г.М.Волкова / <text:s text:c="15"/></text:p>
      <text:p text:style-name="P49"><text:s text:c="13"/>30.12.2016</text:p>
      <text:p text:style-name="P50">Начальник юридического</text:p>
      <text:p text:style-name="P51">отдела администрации города</text:p>
      <text:p text:style-name="P52"><text:s text:c="57"/></text:p>
      <text:p text:style-name="P53"><text:s text:c="35"/>/ И.Б. Епифанов/</text:p>
      <text:p text:style-name="P54"><text:s text:c="12"/>30.12.2016</text:p>
      <text:p text:style-name="P55">Начальник отдела образования</text:p>
      <text:p text:style-name="P56">администрации города</text:p>
      <text:p text:style-name="P57"><text:s/></text:p>
      <text:p text:style-name="P58"><text:s text:c="30"/>/ Т.А.Щербинина/</text:p>
      <text:p text:style-name="P59"><text:s text:c="12"/>30.12.2016</text:p>
      <text:p text:style-name="P60"/>
      <text:p text:style-name="P61"/>
      <text:p text:style-name="P62"/>
      <text:p text:style-name="P63">Плуталов</text:p>
      <text:p text:style-name="P64">34734</text:p>
      <text:p text:style-name="Standard"/>
      <text:p text:style-name="Standard"/>
      <text:soft-page-break/>
      <text:p text:style-name="P65"><text:s text:c="92"/>Приложение</text:p>
      <text:p text:style-name="P66"><text:span text:style-name="T67">к<text:s/></text:span><text:span text:style-name="T68">распоряжению администрации</text:span></text:p>
      <text:p text:style-name="P69"><text:s/>города<text:s/>Кирсанова</text:p>
      <text:p text:style-name="P70"><text:s text:c="4"/>от 30 декабря 2016 г. № 356-р</text:p>
      <text:p text:style-name="P71"><text:span text:style-name="T72">Закрепление<text:s/></text:span><text:span text:style-name="T73">муниципальных образовательных учреждений за территориями городского округа - город Кирсанов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№</text:p>
          </table:table-cell>
          <table:table-cell table:style-name="TableCell81">
            <text:p text:style-name="P82"/>
            <text:p text:style-name="Standard"><text:span text:style-name="T83">Образовательное<text:s/></text:span><text:span text:style-name="T84">учреждение</text:span></text:p>
            <text:p text:style-name="Standard"><text:span text:style-name="T85"><text:s/></text:span><text:span text:style-name="T86">(подразделение)</text:span></text:p>
          </table:table-cell>
          <table:table-cell table:style-name="TableCell87">
            <text:p text:style-name="P88"><text:span text:style-name="T89">Микрорайоны,<text:s/></text:span><text:span text:style-name="T90">улицы, закрепленные за образовательным<text:s/></text:span><text:span text:style-name="T91">учреждением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>1</text:p>
          </table:table-cell>
          <table:table-cell table:style-name="TableCell96">
            <text:p text:style-name="P97"/>
            <text:p text:style-name="P98"/>
            <text:p text:style-name="P99"/>
            <text:p text:style-name="P100"/>
            <text:p text:style-name="P101"><text:span text:style-name="T102">Муниципальное<text:s/></text:span><text:span text:style-name="T103">общеобразовательное<text:s/></text:span><text:span text:style-name="T104">учреждение<text:s/></text:span><text:span text:style-name="T105">«С</text:span><text:span text:style-name="T106">редняя<text:s/></text:span><text:span text:style-name="T107">общеобразовательная<text:s/></text:span><text:span text:style-name="T108">школа №1</text:span><text:span text:style-name="T109">»</text:span><text:span text:style-name="T110"><text:s/>города<text:s/></text:span><text:span text:style-name="T111">Кирсанова<text:s/></text:span><text:span text:style-name="T112">(основное здание)</text:span></text:p>
            <text:p text:style-name="P113"/>
          </table:table-cell>
          <table:table-cell table:style-name="TableCell114">
            <text:p text:style-name="P115"><text:span text:style-name="T116">ул. Волгоградская, ул. Жукова, переулок Саратовский, ул. Льва<text:s/></text:span><text:span text:style-name="T117">Толстого, ул, Нагорная, переулок Заводской, переулок Литейный, ул. Мира,Ул 1-ая Трудовая, <text:s text:c="2"/>ул. Рабоче-Крестьянская (от ул. Коммунистической до ул. Максима Г</text:span><text:span text:style-name="T118">орького), переулок Безымянный,<text:s/></text:span><text:span text:style-name="T119">ул. Социалистическая, ул. Красноармейская, ул. Гоголя, ул Коммунистическая (нечетная сторона), ул. 50 лет Победы, площадь Р</text:span><text:span text:style-name="T120">еволюции, ул. Буденовская, ул.Набережная (от ул. Красноармейской до ул. Гоголя), ул. Советская (от ул.</text:span><text:span text:style-name="T121"><text:s/>Коммунистической до ул.<text:s/></text:span><text:span text:style-name="T122">Максима Горького), ул. Первомайская (от ул. Коммунистической до<text:s/></text:span><text:span text:style-name="T123">ул. Максима Горького), ул. Максима Горького(четная сторона) ул.<text:s/></text:span><text:span text:style-name="T124">Полковая, ул.Тамбовская, ул.Родниковская, ул.Транспортная, ул.<text:s/></text:span><text:span text:style-name="T125">Физкультурная, ул. Красная, переулок Ком</text:span><text:span text:style-name="T126">мунальный, переулок<text:s/></text:span><text:span text:style-name="T127">Банный, переулок Овражный, переулок Садовый, переулок Снежный , переулок Спортивный, ул.Новая. ул.Пролетарская, ул.Уметский Тракт, ул. 5 Декабря.</text:span></text:p>
          </table:table-cell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>
            <text:p text:style-name="P132"/>
            <text:p text:style-name="P133"><text:span text:style-name="T134">Муниципальное<text:s/></text:span><text:span text:style-name="T135">общеобразовательное<text:s/></text:span><text:span text:style-name="T136">учреждение<text:s/></text:span><text:span text:style-name="T137">«С</text:span><text:span text:style-name="T138">редняя<text:s/></text:span><text:span text:style-name="T139">общеобразовательная<text:s/></text:span><text:span text:style-name="T140">школа №1</text:span><text:span text:style-name="T141">»</text:span><text:span text:style-name="T142"><text:s/>города<text:s/></text:span><text:span text:style-name="T143">Кирсанова</text:span><text:span text:style-name="T144"><text:s/></text:span><text:span text:style-name="T145">(</text:span><text:span text:style-name="T146">структурное подразделение№1 )</text:span></text:p>
            <text:p text:style-name="P147"/>
          </table:table-cell>
          <table:table-cell table:style-name="TableCell148">
            <text:p text:style-name="P149"><text:span text:style-name="T150">ул. Магистральная, ул. Степная, ул. 70 лет ВЛКСМ, микрорайон№1, училище Гражданской авиации, ул. Саратовская, ул. Автомобилистов,<text:s/></text:span><text:span text:style-name="T151">ул. Южная, ул. Фестивальная, ул. Машиностроителей, жилой район консервного з</text:span><text:span text:style-name="T152">авода, ул.<text:s/></text:span><text:soft-page-break/><text:span text:style-name="T153">Авиационная, ул.Весенняя, ул.Восточная,<text:s/></text:span><text:span text:style-name="T154">ул.Западная,<text:s/></text:span><text:span text:style-name="T155">ул. Тенистая, ул. Артюхина, ул. Боратынского,</text:span><text:span text:style-name="T156"><text:s/>ул. Магистральная, ул.Новаторов, ул.Раздольная,<text:s/></text:span><text:span text:style-name="T157">ул.Сосновая, ул.Центральная, ул.Широкая, ул.Заводская.</text:span></text:p>
          </table:table-cell>
        </table:table-row>
        <text:soft-page-break/>
        <table:table-row table:style-name="TableRow158">
          <table:table-cell table:style-name="TableCell159">
            <text:p text:style-name="P160">3</text:p>
          </table:table-cell>
          <table:table-cell table:style-name="TableCell161">
            <text:p text:style-name="P162"/>
            <text:p text:style-name="P163"><text:span text:style-name="T164">Муниципальное<text:s/></text:span><text:span text:style-name="T165">общеобразовательное<text:s/></text:span><text:span text:style-name="T166">учреждение<text:s/></text:span><text:span text:style-name="T167">«С</text:span><text:span text:style-name="T168">редняя<text:s/></text:span><text:span text:style-name="T169">общеобразовательная<text:s/></text:span><text:span text:style-name="T170">школа №1</text:span><text:span text:style-name="T171">»</text:span><text:span text:style-name="T172"><text:s/>города<text:s/></text:span><text:span text:style-name="T173">Кирсанова<text:s/></text:span><text:span text:style-name="T174">(</text:span><text:span text:style-name="T175">структурное<text:s/></text:span><text:span text:style-name="T176">иодразделение№2 )</text:span></text:p>
            <text:p text:style-name="P177"/>
          </table:table-cell>
          <table:table-cell table:style-name="TableCell178">
            <text:p text:style-name="P179"><text:span text:style-name="T180">ул.Полевая. ул.Заводская, <text:s/>ул. Лермонтовская, ул.Школьная, ул.<text:s/></text:span><text:span text:style-name="T181">ул.Лесная</text:span><text:span text:style-name="T182">,<text:s/></text:span><text:span text:style-name="T183">ул. Луговая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4</text:p>
          </table:table-cell>
          <table:table-cell table:style-name="TableCell188">
            <text:p text:style-name="P189"><text:span text:style-name="T190">Муниципальное<text:s/></text:span><text:span text:style-name="T191">общеобразовательное учреждение<text:s/></text:span><text:span text:style-name="T192">«О</text:span><text:span text:style-name="T193">сновная<text:s/></text:span><text:span text:style-name="T194">общеобразовательная<text:s/></text:span><text:span text:style-name="T195">школа</text:span><text:span text:style-name="T196">»</text:span><text:span text:style-name="T197"><text:s/></text:span><text:span text:style-name="T198"><text:s/>города<text:s/></text:span><text:span text:style-name="T199">Кирсанова<text:s/></text:span><text:span text:style-name="T200">(основное здание )</text:span></text:p>
            <text:p text:style-name="P201"/>
          </table:table-cell>
          <table:table-cell table:style-name="TableCell202">
            <text:p text:style-name="P203"><text:span text:style-name="T204">ул. Рабоче-Крестьянская до ул. Максима Горького, ул.Советская до<text:s/></text:span><text:span text:style-name="T205">ул. Максима Горького, ул.Интернациональная, ул.Пушкинская, ул.<text:s/></text:span><text:span text:style-name="T206">Максима Горького (нечетная сторона), ул. 2Набережная, ул.<text:s/></text:span><text:span text:style-name="T207">Морша</text:span><text:span text:style-name="T208">нский Тракт. ул.2Трудовая, ул. Первомайская, ул. Пионерская,<text:s/></text:span><text:span text:style-name="T209">ул. Зеленая, ул.Пурсовская, пер.Октябрьский, ул. Октябрьская,</text:span><text:span text:style-name="T210">ул.Калинина. ул.Плехановская, ул.Ярославская, ул.Комсомольская,<text:s/></text:span><text:span text:style-name="T211">переулок Комсомольский, ул.8 Марта, ул. Садовая, ул.<text:s/></text:span><text:span text:style-name="T212">1 Механизаторов,<text:s/></text:span><text:span text:style-name="T213">ул. 2Механизаторов, ул. Мичурина, переулок<text:s/></text:span><text:span text:style-name="T214">Олимпийский, ул. Транспортная, ул. Социалистическая, ул.<text:s/></text:span><text:span text:style-name="T215">Солнечная, ул. Спортивная, ул. Молодежная, ул. Приовражная, жилой район Кирсановского аграрного техникума, переулок Северный, ул.<text:s/></text:span><text:span text:style-name="T216">Чамбарный Тракт, переулок<text:s/></text:span><text:span text:style-name="T217">Ярославский, переулок Набережный.</text:span></text:p>
            <text:p text:style-name="P218"/>
          </table:table-cell>
        </table:table-row>
        <table:table-row table:style-name="TableRow219">
          <table:table-cell table:style-name="TableCell220">
            <text:p text:style-name="P221">5</text:p>
          </table:table-cell>
          <table:table-cell table:style-name="TableCell222">
            <text:p text:style-name="P223"><text:span text:style-name="T224">Муниципальное<text:s/></text:span><text:span text:style-name="T225">общеобразовательное<text:s/></text:span><text:span text:style-name="T226">учреждение<text:s/></text:span><text:span text:style-name="T227">«О</text:span><text:span text:style-name="T228">сновная общеобразовательная<text:s/></text:span><text:span text:style-name="T229">школа</text:span><text:span text:style-name="T230">»</text:span><text:span text:style-name="T231"><text:s/>города Кирсанова<text:s/></text:span><text:span text:style-name="T232">(</text:span><text:span text:style-name="T233">структурное<text:s/></text:span><text:span text:style-name="T234">подразделение№2)</text:span></text:p>
          </table:table-cell>
          <table:table-cell table:style-name="TableCell235">
            <text:p text:style-name="P236"><text:span text:style-name="T237">ул. Урицкого, ул. Ухтомского, ул. Тамбовская, ул. 2-я Набережная, ул.<text:s/></text:span><text:span text:style-name="T238">Глазкова, ул. Котовского, ул. Сакко и Ванцетти,<text:s/></text:span><text:span text:style-name="T239">ул. Конькова,</text:span><text:span text:style-name="T240"><text:s/>ул. Песчаная, ул.<text:s/></text:span><text:span text:style-name="T241">Полковая (четная), ул. Колодезная, ул. Рабоче-Крсстьянская</text:span><text:span text:style-name="T242"><text:s/>до ул.<text:s/></text:span><text:span text:style-name="T243">Коммунистической</text:span><text:span text:style-name="T244">,<text:s/></text:span><text:span text:style-name="T245">ул.<text:s/></text:span><text:span text:style-name="T246">Буденовская<text:s/></text:span><text:span text:style-name="T247">- до ул. Коммунистической, ул.<text:s/></text:span><text:span text:style-name="T248">Дзержинского, ул. Коммунистическая ('четная), переулок<text:s/></text:span><text:soft-page-break/><text:span text:style-name="T249">Луговой, ул.<text:s/></text:span><text:span text:style-name="T250">Железнодорожная, ул. Советская до ул. Коммунистической, ул.<text:s/></text:span><text:span text:style-name="T251">Первомайская до ул. Коммунистической, будка 572. ул. Ко</text:span><text:span text:style-name="T252">лодезная,<text:s/></text:span><text:span text:style-name="T253">ул. 13 Околоток</text:span><text:span text:style-name="T254">,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24pt" style:font-size-asian="2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-PC</meta:initial-creator>
    <dc:creator>Галина Кондракова</dc:creator>
    <meta:creation-date>2009-04-16T11:32:00Z</meta:creation-date>
    <dc:date>2017-01-29T10:50:00Z</dc:date>
    <meta:print-date>2017-01-10T14:51:00Z</meta:print-date>
    <meta:template xlink:href="Normal" xlink:type="simple"/>
    <meta:editing-cycles>1</meta:editing-cycles>
    <meta:editing-duration>PT7860S</meta:editing-duration>
    <meta:user-defined meta:name="Info 1"/>
    <meta:user-defined meta:name="Info 2"/>
    <meta:user-defined meta:name="Info 3"/>
    <meta:user-defined meta:name="Info 4"/>
    <meta:document-statistic meta:page-count="5" meta:paragraph-count="12" meta:word-count="904" meta:character-count="6050" meta:row-count="42" meta:non-whitespace-character-count="5158"/>
  </office:meta>
</office:document-meta>
</file>