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1.501cm" style:auto-text-indent="false"/>
      <style:text-properties style:use-window-font-color="true" style:font-name="Times New Roman" fo:font-size="12pt" fo:language="ru" fo:country="RU" fo:font-weight="normal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 loext:char-shading-value="0"/>
    </style:style>
    <style:style style:name="T2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 loext:char-shading-value="0"/>
    </style:style>
    <style:style style:name="T3" style:family="text">
      <style:text-properties style:use-window-font-color="true" fo:font-style="italic" fo:font-weight="normal" fo:background-color="transparent" style:font-name-asian="Times New Roman1" style:font-name-complex="Times New Roman1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Начальнику отдела образования</text:p>
      <text:p text:style-name="P12">администрации города Кирсанова</text:p>
      <text:p text:style-name="P12">С.М. Плуталову</text:p>
      <text:p text:style-name="P3">______________________________________</text:p>
      <text:p text:style-name="P3">_______________________________________</text:p>
      <text:p text:style-name="P3">_______________________________________</text:p>
      <text:p text:style-name="P4"><text:s text:c="75"/>(Ф.И.О.)</text:p>
      <text:p text:style-name="P4"><text:s text:c="86"/>проживающего(ей) по адресу</text:p>
      <text:p text:style-name="P3">_______________________________________</text:p>
      <text:p text:style-name="P3">_______________________________________</text:p>
      <text:p text:style-name="P4"><text:s text:c="91"/>(фактический адрес проживания)</text:p>
      <text:p text:style-name="P3"> </text:p>
      <text:p text:style-name="P4">Заявление</text:p>
      <text:p text:style-name="P4"/>
      <text:p text:style-name="P5">Прошу зачислить меня и моего ребенка</text:p>
      <text:p text:style-name="P5"><text:s/>_____________________________________________________________________________ <text:s text:c="6"/></text:p>
      <text:p text:style-name="P8"><text:s text:c="52"/>(Ф.И.О. ребенка, дата рождения)</text:p>
      <text:p text:style-name="P7"/>
      <text:p text:style-name="P10"><text:span text:style-name="T1">в Консультационный центр </text:span><text:span text:style-name="T2">______________________________________________________</text:span></text:p>
      <text:p text:style-name="P8"><text:s text:c="37"/>(название образовательной организации, при которой создан консультационный центр)</text:p>
      <text:p text:style-name="P13"/>
      <text:p text:style-name="P14">С Уставом, лицензией на право ведения образовательной деятельности, основными образовательными программами, реализуемыми организацией, ознакомлен (а):</text:p>
      <text:p text:style-name="P6">____________________________________________________________________________________</text:p>
      <text:p text:style-name="P9"><text:s text:c="44"/>Фамилия, имя, отчество родителя (законного представителя)</text:p>
      <text:p text:style-name="P5"> </text:p>
      <text:p text:style-name="P6">В соответствии с требованиями статьи 9 федерального закона от 27.07.2006 г. № 152-ФЗ «О персональных данных», даю свое согласие на обработку персональных данных моих, моей семьи, ребенка, в том числе: фамилия, имя, отчество, пол, дата рождения, адрес места жительства и регистрации, домашний телефон, паспортные данные и данные свидетельства о рождении.</text:p>
      <text:p text:style-name="P7"/>
      <text:p text:style-name="P7"/>
      <text:p text:style-name="P5">«____»________20___г. <text:s text:c="84"/>_______________</text:p>
      <text:p text:style-name="P11"><text:span text:style-name="T1"><text:s text:c="128"/></text:span><text:span text:style-name="T3">(подпись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1:37:36.127000000</meta:creation-date>
    <dc:date>2017-10-12T10:49:49.86</dc:date>
    <meta:editing-duration>PT40S</meta:editing-duration>
    <meta:editing-cycles>2</meta:editing-cycles>
    <meta:generator>LibreOffice/3.5$Windows_x86 LibreOffice_project/7122e39-92ed229-498d286-15e43b4-d70da21</meta:generator>
    <meta:print-date>2017-10-12T10:49:11.91</meta:print-date>
    <meta:document-statistic meta:table-count="0" meta:image-count="0" meta:object-count="0" meta:page-count="1" meta:paragraph-count="25" meta:word-count="119" meta:character-count="1941" meta:non-whitespace-character-count="1238"/>
  </office:meta>
</office:document-meta>
</file>