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top="0cm" fo:margin-bottom="0cm" loext:contextual-spacing="false" fo:text-align="end" style:justify-single-word="false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6" style:family="paragraph" style:parent-style-name="Обычный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Обычный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d4966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0d4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3</text:p>
      <text:p text:style-name="P1"><text:s text:c="39"/>к приказу № <text:s/><text:span text:style-name="T5">141</text:span></text:p>
      <text:p text:style-name="P4"><text:span text:style-name="Основной_20_шрифт_20_абзаца"><text:span text:style-name="T1"><text:s/></text:span></text:span><text:span text:style-name="Основной_20_шрифт_20_абзаца"><text:span text:style-name="T2">от 22.08.2014 г.</text:span></text:span></text:p>
      <text:p text:style-name="P3">Регламент предоставления услуги ЭД </text:p>
      <text:p text:style-name="P3">(информирование обучающихся и их родителей</text:p>
      <text:p text:style-name="P5"><text:span text:style-name="Основной_20_шрифт_20_абзаца"><text:span text:style-name="T3"><text:s/>(законных представителей) о результатах обучения</text:span></text:span><text:span text:style-name="Основной_20_шрифт_20_абзаца"><text:span text:style-name="T1">).</text:span></text:span></text:p>
      <text:p text:style-name="P2"/>
      <text:p text:style-name="P2">1. При ведении учета успеваемости в ЭЖ у обучающихся и их родителей (законных представителей) обеспечивается возможность оперативного получения информации без обращения к сотрудникам <text:s/>ОУ (автоматически). Процедура автоматического доступа к информации должна быть общедоступна. <text:s/></text:p>
      <text:p text:style-name="P2"><text:s text:c="6"/>Для родителей, которые заявили о невозможности или нежелании использовать доступ к электронным формам представления информации, должно быть обеспечено информирование о результатах обучения не реже </text:p>
      <text:p text:style-name="P2">чем один раз в неделю с использованием распечатки результатов.</text:p>
      <text:p text:style-name="P2">2. Рекомендуется регулярно информировать обучающихся и их родителей о прогнозе их итоговой успешности за отчетный период (четверть, триместр, полугодие и пр.).</text:p>
      <text:p text:style-name="P2">3. Информация об итоговом оценивании и конкурсных (экзаменационных) испытаниях должна быть доступна обучающимся и их родителям не позже суток после получения результатов.</text:p>
      <text:p text:style-name="P2">4. Доставка информации обучающимся и их родителям может осуществляться в согласованной форме, в частности, по указанным ими контактным данным либо, введенным самостоятельно. Передача контактных </text:p>
      <text:p text:style-name="P2">данных должна осуществляться родителями письменно или с применением </text:p>
      <text:p text:style-name="P6"><text:span text:style-name="Основной_20_шрифт_20_абзаца"><text:span text:style-name="T1">электронных систем передачи документов</text:span></text:span><text:bookmark text:name="_GoBack"/><text:span text:style-name="Основной_20_шрифт_20_абзаца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ЛН</meta:initial-creator>
    <meta:creation-date>2013-09-03T09:48:00Z</meta:creation-date>
    <dc:date>2015-05-14T14:56:11.111000000</dc:date>
    <meta:editing-cycles>6</meta:editing-cycles>
    <meta:editing-duration>PT3M22S</meta:editing-duration>
    <meta:document-statistic meta:table-count="0" meta:image-count="0" meta:object-count="0" meta:page-count="1" meta:paragraph-count="14" meta:word-count="168" meta:character-count="1386" meta:non-whitespace-character-count="1177"/>
    <meta:template xlink:type="simple" xlink:actuate="onRequest" xlink:title="" xlink:href="Normal"/>
  </office:meta>
</office:document-meta>
</file>